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-Mathenesserstraat 48, 3113A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de gemeente een aanvraag ontvangen voor een omgevingsvergunning op locatie Nieuw-Mathenesserstraat 48, 3113AH te Schiedam. De aanvraag is geregistreerd onder zaaknummer 20OMGS304 en projectomschrijving: het wijzigen van de gebruiksfunctie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684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25.91 436179.46</meta:user-defined>
    <meta:user-defined meta:name="DC.title">Aanvraag omgevingsvergunning Nieuw-Mathenesserstraat 48, 3113AH te Schiedam</meta:user-defined>
    <meta:user-defined meta:name="OVERHEID.PostcodeHuisnummer/OVERHEIDop.postcodeHuisnummer">3113AH 48</meta:user-defined>
    <meta:user-defined meta:name="OVERHEIDop.straatnaam">Nieuw-Mathenesserstraat</meta:user-defined>
    <meta:user-defined meta:name="OVERHEIDop.woonplaats">Schie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845</meta:user-defined>
    <meta:user-defined meta:name="OVERHEIDop.GmbID/DC.identifier">gmb-2020-296845</meta:user-defined>
    <meta:user-defined meta:name="OVERHEIDop.versieInformatie"/>
  </office:meta>
</office:document-meta>
</file>