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plaatsen van 1 nieuwe brandstoftank (gasolie (diesel) en het buiten gebruik stellen van 2 brandstoftanks - Kosmonaut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Kosmonaut 31, plaatsen van 1 nieuwe brandstoftank (gasolie (diesel) en het buiten gebruik stellen van 2 brandstoftanks , 18-09-2020.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 Z-MLD-2020-3565</meta:user-defined>
    <dc:language>nl</dc:language>
    <meta:user-defined meta:name="OVERHEID.EPSG28992/DC.spatial">155327.66 467874.69</meta:user-defined>
    <meta:user-defined meta:name="DC.title">Gemeente Amersfoort, Bedrijventerreinen Calveen, De Hoef, Vathorst en De Wieken, meldingen activiteitenbesluit, Wet milieubeheer - plaatsen van 1 nieuwe brandstoftank (gasolie (diesel) en het buiten gebruik stellen van 2 brandstoftanks - Kosmonaut 31, Amersfoort</meta:user-defined>
    <meta:user-defined meta:name="OVERHEID.PostcodeHuisnummer/OVERHEIDop.postcodeHuisnummer">3824MK 31</meta:user-defined>
    <meta:user-defined meta:name="OVERHEIDop.straatnaam">Kosmonau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42</meta:user-defined>
    <meta:user-defined meta:name="OVERHEIDop.GmbID/DC.identifier">gmb-2020-296842</meta:user-defined>
    <meta:user-defined meta:name="OVERHEIDop.versieInformatie"/>
  </office:meta>
</office:document-meta>
</file>