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loopmelding Kuringenstraat 5 6171 NT te Stein (S2020-006\0971134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hogere geluidswaarde ingevolge de Wet geluidhinder</text:span>
          </text:p>
            <text:p text:style-name="common-al">De aanvraag voorhet vaststellen van eenhogere geluidswaarde ingevolge de Wet geludhinder met registratienummer: S2020-006\0971134421, ingekomen op 27 januari 2020 voor het saneren van asbesthoudende toepassingen gelegen aan Kuringenstraat 5 6171 NT te Stein.</text:p>
            <text:p text:style-name="common-al"/>
            <text:p text:style-name="common-al">
            <text:span text:style-name="nadrukvet">Procedure</text:span>
          </text:p>
            <text:p text:style-name="common-al">De aanvraag zal deze worden behandeld volgens de reguliere procedure. Bij een reguliere procedure neemt de gemeente in beginsel een besluit binnen 8 weken na ontvangst van de aanvraag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68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76 330549</meta:user-defined>
    <meta:user-defined meta:name="OVERHEID.EPSG28992/DC.spatial">181995.37 330555.13</meta:user-defined>
    <meta:user-defined meta:name="DC.title">Ontvangen aanvraag sloopmelding Kuringenstraat 5 6171 NT te Stein (S2020-006\0971134421)</meta:user-defined>
    <meta:user-defined meta:name="OVERHEIDop.straatnaam">Kuringenstraat</meta:user-defined>
    <meta:user-defined meta:name="OVERHEIDop.straatnaam">Kuringenstraat</meta:user-defined>
    <meta:user-defined meta:name="OVERHEIDop.woonplaats">Stein</meta:user-defined>
    <meta:user-defined meta:name="OVERHEIDop.woonplaats">St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83</meta:user-defined>
    <meta:user-defined meta:name="OVERHEIDop.GmbID/DC.identifier">gmb-2020-29683</meta:user-defined>
    <meta:user-defined meta:name="OVERHEIDop.versieInformatie"/>
  </office:meta>
</office:document-meta>
</file>