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Brink 1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november 2020 besloten om de beslistermijn voor de aanvraag met zaaknummer HZ_WABO-20-1549 voor het wijzigen van het gebruik van het pand van detailhandel naar een sportstudio op locatie Nieuwe Brink 12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82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15 476296</meta:user-defined>
    <meta:user-defined meta:name="DC.title">Verlengingsbesluit omgevingsvergunning Nieuwe Brink 129 te Bussum</meta:user-defined>
    <meta:user-defined meta:name="OVERHEID.PostcodeHuisnummer/OVERHEIDop.postcodeHuisnummer">1404KA 1</meta:user-defined>
    <meta:user-defined meta:name="OVERHEIDop.straatnaam">Nieuwe Brink</meta:user-defined>
    <meta:user-defined meta:name="OVERHEIDop.woonplaats">Buss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27</meta:user-defined>
    <meta:user-defined meta:name="OVERHEIDop.GmbID/DC.identifier">gmb-2020-296827</meta:user-defined>
    <meta:user-defined meta:name="OVERHEIDop.versieInformatie"/>
  </office:meta>
</office:document-meta>
</file>