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Ritsema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540 voor een omgevingsvergunning voor het veranderen van de gevel op locatie Coba Ritsema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82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48.72 478018.43</meta:user-defined>
    <meta:user-defined meta:name="DC.title">Kennisgeving besluit op aanvraag omgevingsvergunning Coba Ritsemastraat 34 in Hengelo</meta:user-defined>
    <meta:user-defined meta:name="OVERHEID.PostcodeHuisnummer/OVERHEIDop.postcodeHuisnummer">7556JP 34</meta:user-defined>
    <meta:user-defined meta:name="OVERHEIDop.straatnaam">Coba Ritsema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821</meta:user-defined>
    <meta:user-defined meta:name="OVERHEIDop.GmbID/DC.identifier">gmb-2020-296821</meta:user-defined>
    <meta:user-defined meta:name="OVERHEIDop.versieInformatie"/>
  </office:meta>
</office:document-meta>
</file>