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PENBURG 73 kappen boom nabij het tuinhuis, Rapenburg 73 2311GJ, Rapenburg 73 2311GJ Leiden, Kappen Boom of bom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963</text:p>
            <text:p text:style-name="common-al">Ingekomen: 06-08-2020 00:00</text:p>
            <text:p text:style-name="common-al">Datum besluit: 11-11-2020</text:p>
            <text:p text:style-name="common-al">Locatie: Rapenburg 73 2311GJ, Rapenburg 73 2311GJ Leiden, Kappen Boom of bomen [LDN01] Leiden</text:p>
            <text:p text:style-name="common-al">Projectomschrijving: RAPENBURG 73 kappen boom nabij het tuinhui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81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APENBURG 73 kappen boom nabij het tuinhuis</meta:user-defined>
    <dc:language>nl</dc:language>
    <meta:user-defined meta:name="OVERHEID.EPSG28992/DC.spatial">93302.3170650244 463579.123446955</meta:user-defined>
    <meta:user-defined meta:name="DC.title">Verleende omgevingsvergunning, RAPENBURG 73 kappen boom nabij het tuinhuis, Rapenburg 73 2311GJ, Rapenburg 73 2311GJ Leiden, Kappen Boom of bomen [LDN01] Leiden</meta:user-defined>
    <meta:user-defined meta:name="OVERHEID.PostcodeHuisnummer/OVERHEIDop.postcodeHuisnummer">2311GJ 73</meta:user-defined>
    <meta:user-defined meta:name="OVERHEIDop.straatnaam">Rapenburg</meta:user-defined>
    <meta:user-defined meta:name="OVERHEIDop.woonplaats">Leiden</meta:user-defined>
    <meta:user-defined meta:name="DCTERMS.W3CDTF/DCTERMS.available">2020-11-19</meta:user-defined>
    <meta:user-defined meta:name="OVERHEIDop.externeBijlage">LEIDEN_202011_GFO_ZAKEN_667602_Z201600963 VERGR...|exb-2020-61438</meta:user-defined>
    <meta:user-defined meta:name="DCTERMS.W3CDTF/OVERHEIDop.jaargang">2020</meta:user-defined>
    <meta:user-defined meta:name="OVERHEIDop.publicationIssue">296819</meta:user-defined>
    <meta:user-defined meta:name="OVERHEIDop.GmbID/DC.identifier">gmb-2020-296819</meta:user-defined>
    <meta:user-defined meta:name="OVERHEIDop.versieInformatie"/>
  </office:meta>
</office:document-meta>
</file>