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.C. Escherstraat 44 t/m 58 (even) en Vincent van Goghstraat 2 t/m 14 (even) en 13 t/m 25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O-2020-0539 voor een omgevingsvergunning voor het veranderen van de gevels op locatie M.C. Escherstraat 44 t/m 58 (even) en Vincent van Goghstraat 2 t/m 14 (even) en 13 t/m 25 (onev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81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1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1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448.74 477893.97</meta:user-defined>
    <meta:user-defined meta:name="DC.title">Kennisgeving besluit op aanvraag omgevingsvergunning M.C. Escherstraat 44 t/m 58 (even) en Vincent van Goghstraat 2 t/m 14 (even) en 13 t/m 25 (oneven)</meta:user-defined>
    <meta:user-defined meta:name="OVERHEID.PostcodeHuisnummer/OVERHEIDop.postcodeHuisnummer">7556JJ 44</meta:user-defined>
    <meta:user-defined meta:name="OVERHEIDop.straatnaam">M.C. Escherstraat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816</meta:user-defined>
    <meta:user-defined meta:name="OVERHEIDop.GmbID/DC.identifier">gmb-2020-296816</meta:user-defined>
    <meta:user-defined meta:name="OVERHEIDop.versieInformatie"/>
  </office:meta>
</office:document-meta>
</file>