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Kennisgeving inzage omgevingsvergunning voor het bouwen van 6 sociale huurwoningen (onder de liberalisatiegrens) op het adres Laone 11 – 13 in Rene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ze publicatie betreft een rectificatie van de eerdere kennisgeving inzage omgevingsvergunning Laone 11 – 13 Renesse met kenmerk Gemeenteblad 2020, 289853. Wijziging betreft mogelijkheid indienen beroep in plaats van zienswijze. </text:span>
          </text:p>
            <text:p text:style-name="common-al"/>
            <text:p text:style-name="common-al">Overeenkomstig artikel 3.12 van de Wet algemene bepalingen omgevingsrecht (Wabo) maken burgemeester en wethouders van de gemeente Schouwen-Duiveland bekend dat zij een omgevingsvergunning verlenen voor het bouwen van 6 sociale huurwoningen (onder de liberalisatiegrens) op het adres Laone 11 – 13 in Reness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beschikking, de verklaring van geen bedenkingen en de bijbehorende stukken liggen met ingang van 9 november 2020 gedurende zes weken ter inzage. De stukken zijn digitaal in te zien op <text:a xlink:href="http://www.schouwen-duiveland.nl/" xlink:type="simple">www.schouwen-duiveland.nl</text:a>.</text:p>
            <text:p text:style-name="common-al"/>
            <text:p text:style-name="common-al">Tegen dit besluit kan binnen 6 weken na de dag van bekendmaking beroep ingesteld worden bij de rechtbank Zeeland-West-Brabant, Team bestuursrecht, postbus 90006, 4800 PA Breda, door:</text:p>
            <text:p text:style-name="common-al">belanghebbenden die zienswijzen naar voren hebben gebracht over het ontwerpbesluit;</text:p>
            <text:p text:style-name="common-al">belanghebbenden die bezwaar hebben tegen wijzigingen die bij het verlenen van de omgevings-vergunning ten opzichte van het ontwerp daarvan zijn aangebracht;</text:p>
            <text:p text:style-name="common-al">belanghebbenden die redelijkerwijs niet verweten kan worden dat zij geen zienswijzen naar voren hebben gebracht over het ontwerpbesluit;</text:p>
            <text:p text:style-name="common-al">Tegelijk met of na het indienen van een beroepschrift kan een verzoek om voorlopige voorziening worden ingediend bij de voorzieningenrechter van de rechtbank Zeeland-West-Brabant, Team bestuursrecht, postbus 90006, 4800 PA Bred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11 november 2020</text:span>
            <text:span text:style-name="datum"/>
          </text:p>
          </text:section>
          <text:section text:name="ondertekening_id1-3-2-2-2">
            <text:p>Burgemeester en wethouders van Schouwen-Duiveland</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681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1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1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43754.462 417464.484</meta:user-defined>
    <meta:user-defined meta:name="DC.title">Rectificatie - Kennisgeving inzage omgevingsvergunning voor het bouwen van 6 sociale huurwoningen (onder de liberalisatiegrens) op het adres Laone 11 – 13 in Renesse</meta:user-defined>
    <meta:user-defined meta:name="OVERHEID.PostcodeHuisnummer/OVERHEIDop.postcodeHuisnummer">4325EG 11</meta:user-defined>
    <meta:user-defined meta:name="OVERHEIDop.straatnaam">Laone</meta:user-defined>
    <meta:user-defined meta:name="OVERHEIDop.woonplaats">Renesse</meta:user-defined>
    <meta:user-defined meta:name="DCTERMS.W3CDTF/DCTERMS.available">2020-11-13</meta:user-defined>
    <meta:user-defined meta:name="DCTERMS.W3CDTF/OVERHEIDop.jaargang">2020</meta:user-defined>
    <meta:user-defined meta:name="OVERHEIDop.publicationIssue">296815</meta:user-defined>
    <meta:user-defined meta:name="OVERHEIDop.GmbID/DC.identifier">gmb-2020-296815</meta:user-defined>
    <meta:user-defined meta:name="OVERHEIDop.versieInformatie"/>
  </office:meta>
</office:document-meta>
</file>