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0 oktober 2020</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 volgende verordening:</text:p>
            <text:p text:style-name="al">
            <text:span text:style-name="nadrukvet">Verordening op de heffing en de invordering van leges 2021</text:span>
          </text:p>
            <text:p text:style-name="al">(Legesverorden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attestatie de vita ten behoeve van door publiekrechtelijke lichamen toe te kennen pensioenen, lijfrenten, ouderdoms-, invaliditeits-, wezen- of weduwenuitkeringen;</text:p>
              </text:list-item>
              <text:list-item text:style-override="id1-3-2-2-4-4">
                <text:number>b.</text:number>
                <text:p text:style-name="al">diensten die ingevolge wettelijke voorschrift zijn vrijgesteld van rechtenheffing of kosteloos moeten worden verleend;</text:p>
              </text:list-item>
              <text:list-item text:style-override="id1-3-2-2-4-5">
                <text:number>c.</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6">
                <text:number>d.</text:number>
                <text:p text:style-name="al">beschikkingen of afschriften daarvan, op een verzoek om subsidie uit de gemeentekas;</text:p>
              </text:list-item>
              <text:list-item text:style-override="id1-3-2-2-4-7">
                <text:number>e.</text:number>
                <text:p text:style-name="al">beschikkingen op verzoek- en bezwaarschriften terzake van plaatselijke belastingen;</text:p>
              </text:list-item>
              <text:list-item text:style-override="id1-3-2-2-4-8">
                <text:number>f.</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2-3-3-3">
                      <text:list-item text:style-override="id1-3-2-2-10-2-3-3-3-1">
                        <text:number>1.</text:number>
                        <text:p text:style-name="al">onderdeel 1.1.8 van titel 1 (akten burgerlijke stand);</text:p>
                      </text:list-item>
                      <text:list-item text:style-override="id1-3-2-2-10-2-3-3-3-2">
                        <text:number>2.</text:number>
                        <text:p text:style-name="al">hoofdstuk 2 van titel 1 (reisdocumenten en Nederlandse identiteitskaart);</text:p>
                      </text:list-item>
                      <text:list-item text:style-override="id1-3-2-2-10-2-3-3-3-3">
                        <text:number>3.</text:number>
                        <text:p text:style-name="al">hoofdstuk 3 van titel 1 (rijbewijzen);</text:p>
                      </text:list-item>
                      <text:list-item text:style-override="id1-3-2-2-10-2-3-3-3-4">
                        <text:number>4.</text:number>
                        <text:p text:style-name="al">onderdeel 1.4.5.2 (papieren verstrekking uit de basisregistratie personen);</text:p>
                      </text:list-item>
                      <text:list-item text:style-override="id1-3-2-2-10-2-3-3-3-5">
                        <text:number>5.</text:number>
                        <text:p text:style-name="al">onderdeel 1.9.1 van titel 1 (verklaring omtrent het gedrag);</text:p>
                      </text:list-item>
                      <text:list-item text:style-override="id1-3-2-2-10-2-3-3-3-6">
                        <text:number>6.</text:number>
                        <text:p text:style-name="al">hoofdstuk 16 van titel 1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met de bijbehorende tarieventabel vastgesteld door de gemeenteraad van 7 nov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slotformulering_id1-3-2-3-1" text:style-name="slotformulering">
            <text:p text:style-name="al">Aldus vastgesteld in de openbare raadsvergadering van 10 november 2020</text:p>
          </text:section>
          <text:section text:name="ondertekening_id1-3-2-3-2"/>
          <text:section text:name="ondertekening_id1-3-2-3-3">
            <text:p><text:span text:style-name="functie">de griffier, </text:span></text:p>
            <text:p><text:span text:style-name="functie">Jan Bouke Zijlstra</text:span></text:p>
            <text:p><text:span text:style-name="functie">de burgemeester,</text:span></text:p>
            <text:p><text:span text:style-name="functie">Martijn Dadema</text:span></text:p>
          </text:section>
        </text:section>
        <text:section text:name="bijlage_id1-3-2-4" text:style-name="bijlage">
          <text:p text:style-name="bijlage_top"/>
          <text:p text:style-name="hoofdstuk_kop"><text:span text:style-name="label"/> <text:span text:style-name="nr"/> Tarieventabel leges Gemeente Raalt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leges Gemeente Raalte 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gesteld op 10 november 2020 door de Gemeenteraad van de gemeent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a</text:p>
                </table:table-cell>
                <table:table-cell table:style-name="entry" table:number-rows-spanned="1" table:number-columns-spanned="1">
                  <text:p text:style-name="table_al">Milieu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regulier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m vrijdag tussen 9.00 uur en 17.00 uur, met uitzondering van maandag en woensdag tussen 9.00 uur en 10.00 uur </text:p>
                </table:table-cell>
                <table:table-cell table:style-name="entry" table:number-rows-spanned="1" table:number-columns-spanned="1">
                  <text:p text:style-name="table_al">€ 366,4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maandag en woensdag tussen 9.00 uur en 10.00 uu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559,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op zaterdag tussen 09.00 uur en 17.00 uur en op een door het college aangewezen brugdag</text:p>
                </table:table-cell>
                <table:table-cell table:style-name="entry" table:number-rows-spanned="1" table:number-columns-spanned="1">
                  <text:p text:style-name="table_al">€ 693,1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Havezathe Den Alerdinck van maandag t/m donderdag tussen 9.00 en 17.00 uur</text:p>
                </table:table-cell>
                <table:table-cell table:style-name="entry" table:number-rows-spanned="1" table:number-columns-spanned="1">
                  <text:p text:style-name="table_al">€ 942,6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Havezathe Den Alerdinck van maandag t/m donderdag na 17.00 uur of op vrijdag tussen 9.00 en 17.00 uur</text:p>
                </table:table-cell>
                <table:table-cell table:style-name="entry" table:number-rows-spanned="1" table:number-columns-spanned="1">
                  <text:p text:style-name="table_al">€ 1.065,0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Havezathe Den Alerdinck op vrijdag na 17.00 uur of op zaterdag tussen 9.00 en 17.00 uur of op een door het college aangewezen brugdag</text:p>
                </table:table-cell>
                <table:table-cell table:style-name="entry" table:number-rows-spanned="1" table:number-columns-spanned="1">
                  <text:p text:style-name="table_al">€ 1.266,5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446,6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643,3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locatie op zaterdag tussen 9.00 en 17.00 uur en op een door het college aangewezen brugdag</text:p>
                </table:table-cell>
                <table:table-cell table:style-name="entry" table:number-rows-spanned="1" table:number-columns-spanned="1">
                  <text:p text:style-name="table_al">€ 778,9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locatie op zaterdag tussen 17.00 en 21.00 uur</text:p>
                </table:table-cell>
                <table:table-cell table:style-name="entry" table:number-rows-spanned="1" table:number-columns-spanned="1">
                  <text:p text:style-name="table_al">€ 955,5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eremonie op basis van de door de gemeente opgestelde regels voor een 'uitgebreide ceremonie' gelden de in artikel 1.1.1.1 tot en met 1.1.1.11 genoemde tarieven met dien verstande dat deze hierbij worden verhoogd met</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eremonie op basis van de door de gemeente opgestelde regels voor een 'eenvoudige ceremonie' bedraagt het tarief</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kalligrafie bijschrijven van een kind in een reeds gekalligrafeerd trouwboekje of partnerschapboekje</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entry" table:number-rows-spanned="1" table:number-columns-spanned="1">
                  <text:p text:style-name="table_al">€ 148,5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tweede nationaal paspoor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nationaal paspoort, een groter aantal bladzijden bevattende dan een tweede nationaal paspoort als bedoeld in onderdeel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de in de onderdelen 1.2.1 tot en met 1.2.7 genoemde documenten, zijnde een toeslag op de in die onderdelen genoemde bedrage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het verstrekken van schriftelijke inlichtingen waarvoor de gehele dan wel een gedeelte van de basisregistratie personen doorlopen moet worden, die worden vervaardigd met behulp van de basisregistratie en die geen betrekking hebben op concrete persoonsgegevens, zoals een leeftijdsopbouw e.d., per overzicht</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wordt per pagina in rekening gebracht</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uittreksel uit de gemeentelijke basisregistratie personen (schriftelijke aanvraag of aanvraag aan de balie)</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verstrekken van een uittreksel uit de gemeentelijke basisregistratie personen (aanvraag en betaling via internet)</text:p>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vm invoer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stukken genoemd onder 1.7.1.1 en 1.7.1.2 per post worden verzonden worden de aldaar genoemde tarieven verhoogd met</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text:span>
                    <text:span text:style-name="nadrukvet">Geo</text:span>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text:span>
                    <text:span text:style-name="nadrukvet">Milieu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1.8a.2</text:p>
                </table:table-cell>
                <table:table-cell table:style-name="entry" table:number-rows-spanned="1" table:number-columns-spanned="1">
                  <text:p text:style-name="table_al">voor het op verzoek verstrekken van data uit het bodeminformatiesysteem, anders dan omschreven in 1.8a.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richt als bedoeld in de artikelen 29 en 32 van de Wet persoonsregistraties (Stbl. 1988, 665)</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geregeld in verordening mark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19 opgenomen in titel 3 hoofdstuk 7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onder 1.16.1.1 en 1.16.1.2 is van overeenkomstige toepassing, indien de vergunning geldt voor een tijdvak langer dan twaalf maanden doch ten hoogste vier jaar, met dien verstande dat de onder 1.16.1.1 en 1.16.1.2 bedoelde bedragen naar evenredigheid van het verschil in looptijd van de vergunning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19 opgenomen in titel 3 hoofdstuk 8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Ondergrondse kabels/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Raalte</text:p>
                </table:table-cell>
                <table:table-cell table:style-name="entry" table:number-rows-spanned="1" table:number-columns-spanned="1">
                  <text:p text:style-name="table_al">€ 344,60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an artikel 1.18.1 wordt, indien het betreft werkzaamheden binn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van artikel 1.18.1 wordt, indien het betreft werkzaamheden binn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an artikel 1.18.1 wordt, indien het betreft werkzaamheden buit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an artikel 1.18.1 wordt, indien het betreft werkzaamheden buit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De in 1.18.3.1 en 1.18.3.2 genoemde tarieven worden niet in rekening gebracht als de aanvraag meer dan 50.000 meter strekkende meter sleuflengte betreft. Het tarief van onderdeel 1.18.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dien een begroting als in onderdeel 1.18.3.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an artikel 1.18.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3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40,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5,3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8,25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47,7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82,35 </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indien blijkt dat de gehandicaptenparkeerkaart zoals genoemd in 1.19.3.1 niet verstrekt kan worden, bestaat er aanspraak op teruggaaf van een deel van de leges. De leges bedragen in dit geval:</text:p>
                </table:table-cell>
                <table:table-cell table:style-name="entry" table:number-rows-spanned="1" table:number-columns-spanned="1">
                  <text:p text:style-name="table_al">€ 78,8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4,1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149,2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03,5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28,75 </text:p>
                </table:table-cell>
              </table:table-row>
              <table:table-row table:style-name="row">
                <table:table-cell table:style-name="entry" table:number-rows-spanned="1" table:number-columns-spanned="1">
                  <text:p text:style-name="table_al">1.19.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54,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strekken van een kopie/digitale scan/bestand van stukken die niet vallen onder 1.20.1.1, 1.20.1.2 of 1.20.1.3, per besteed kwartier</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in 1.20.1.1, 1.20.1.2, 1.20.1.3 en 1.20.1.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onder 1.20.1, 1.20.2 en 1.20.3 genoemde tarieven worden niet in rekening gebracht bij levering aan derden die in opdracht van de gemeent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behandeling nemen van een melding m.b.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inzameling van geld en goed (artikel 5.13 APV van de gemeente Raalte)</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2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5% van de bouwkosten tot € 1.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 van de bouwkosten vanaf € 1.000.000 tot € 20.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 van de bouwkosten vanaf € 2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56.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als bedoeld in artikel 2.3.1.1 vergezeld gaat van een gecertificeerde Bouwbesluittoets conform de landelijke richtlijn BRL 5019, dan worden de op grond van 2.3.1.1.1 geheven leges verminderd m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As-built-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als bedoeld in artikel 2.3.1.1 betrekking heeft op een bouwaanvraag voor een bouwwerk in gevolgklasse 1 en bij de aanvraag door de aanvrager wordt aangegeven bij gereedmelding van het bouwwerk een "as-built" dossier aan te leveren, dan worden de op grond van 2.3.1.1.1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Combinatie van gecertificeerde bouwbesluittoetsing en As-built-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bij de aanvraag als bedoeld in artikel 2.3.1.1 wordt voldaan aan de gestelde voorwaarden van zowel de gecertificeerde bouwbesluittoetsing van 2.3.1.1.2 als van de as-built-procedure van 2.3.1.1.3, dan worden de op grond van 2.3.1.1.1 geheven leges verminderd me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percentages en bedragen van 2.3.1.1.2 en 2.3.1.1.3 zijn in dit geval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aanlegvergunning voor werken tot 1.000 m²</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aanlegvergunning voor werken van 1.000 m² en meer</text:p>
                </table:table-cell>
                <table:table-cell table:style-name="entry" table:number-rows-spanned="1" table:number-columns-spanned="1">
                  <text:p text:style-name="table_al">€ 1.208,20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208,2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3.077,5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208,2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3.077,5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 van:</text:p>
                  <text:p text:style-name="table_al">Categorie –– Aantal m2 –– Bedrag</text:p>
                  <text:p text:style-name="table_al">1 –– 0 t/m 100 –– € 585,00</text:p>
                  <text:p text:style-name="table_al">2 –– 101 t/m 500 –– € 410,00 + €1,74 per m2</text:p>
                  <text:p text:style-name="table_al">3 –– 501 t/m 2.000 –– € 967,00 + €0,63 per m2</text:p>
                  <text:p text:style-name="table_al">4 –– 2.001 t/m 5.000 –– € 1.955,00 + €0,14 per m2</text:p>
                  <text:p text:style-name="table_al">5 –– 5.001 t/m 50.000 –– € 2.540,00 + €0,03 per m2</text:p>
                  <text:p text:style-name="table_al">6 –– Meer dan 50.001 –– € 3.655,00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itbreiding van een inrichting, met dien verstande dat de uitbreiding tenminste 10 %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rindeling, interne verbouwing of gewijzigd gebruik van de gehele inrichting, dan wel een deel van de inrichting, met dien verstande dat deze herindeling tenminste 10 % van de gebruiksoppervlakte beslaat; 50 %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in samenhang met de provinciale verordening of de verordening gemeentelijke monumenten, waarvoor op grond van die provinciale verordening of die gemeentelijke verordening een vergunning of ontheffing is vereist, bedraagt het tarief voor de advieskosten van de monumentencommissie, onverminderd het bepaalde in de andere onderdelen van dit hoofdstuk indien tevens sprake is van de in die onderdelen bedoelde activiteiten:</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8,3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text:p>
                </table:table-cell>
                <table:table-cell table:style-name="entry" table:number-rows-spanned="1" table:number-columns-spanned="1">
                  <text:p text:style-name="table_al">€ 207,40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f een niet verdere behandeling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indien er nog geen beslissing op de aanvraag is genomen.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na het in behandeling nemen van een aanvraag om een omgevingsvergunning op grond van artikel 4.5 van de Algemene wet bestuursrecht niet verder wordt behandeld (niet ontvankelijk),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ctiviteit beschermd monument,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6,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077,5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1.973,5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tot het vaststellen van een bestemmingsplan als bedoeld in artikel 3.1, eerste lid van de Wet ruimtelijke ordening of een wijziging of uitwerking van een bestemmingsplan als bedoeld in artikel 3.6, eerste lid, onder a. en b. van de Wet ruimtelijke ordening, voor zover dit verzoek betrekking heeft op het realiseren van meer dan één woning, appartement of wooneenheid en het oprichten of het wijzigen van het gebruik van een bouwwerk met een omvang van meer dan 1.500 m² bruto vloeroppervlak </text:p>
                </table:table-cell>
                <table:table-cell table:style-name="entry" table:number-rows-spanned="1" table:number-columns-spanned="1">
                  <text:p text:style-name="table_al">€ 1.208,2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de definitieve aanvraag is vooraf gegaan door een principeverzoek als bedoeld in artikel 2.8.3, waarop de definitieve aanvraag betrekking heeft, worden de ter zake van de beoordeling van het principeverzoek geheven leges in mindering gebracht op de leges voor het in behandeling nemen van de definitieve aanvraag mits die aanvraag wordt ingediend binnen één jaar na het besluit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996,0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of verklaring als bedoeld in artikel 35 van de Drank- en Horecawet</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het wijzigen van een vergunning ingevolge artikel 30 en 30a van de Drank- en Horecawet</text:p>
                </table:table-cell>
                <table:table-cell table:style-name="entry" table:number-rows-spanned="1" table:number-columns-spanned="1">
                  <text:p text:style-name="table_al">€ 498,5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als bedoeld in artikel 2.28 van de APV (exploitatie horecabedrijf)</text:p>
                </table:table-cell>
                <table:table-cell table:style-name="entry" table:number-rows-spanned="1" table:number-columns-spanned="1">
                  <text:p text:style-name="table_al">€ 398,4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321,35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5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122,4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ergunning voor het innemen van een standplaats</text:p>
                </table:table-cell>
                <table:table-cell table:style-name="entry" table:number-rows-spanned="1" table:number-columns-spanned="1">
                  <text:p text:style-name="table_al">€ 92,4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aanvraag tot wijziging van een vergunning voor het innemen van een standplaats </text:p>
                </table:table-cell>
                <table:table-cell table:style-name="entry" table:number-rows-spanned="1" table:number-columns-spanned="1">
                  <text:p text:style-name="table_al">€ 46,25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Het tarief bedraagt voor het in behandeling nemen van een aanvraag 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uurtarief voor de kosten van een milieu-ambtenaar, die op grond van een verstrekte vergunning ingevolge de APV van de gemeente Raalte (Onderdeel "e.d. op de weg") aanwezig is, bedraag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28,70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10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7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248,25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0,60 </text:p>
                </table:table-cell>
              </table:table-row>
            </table:table>
            <text:p text:style-name="table_bottom"/>
          </text:section>
          <text:p text:style-name="al"/>
          <text:p text:style-name="al"/>
          <text:p text:style-name="al">Behorende bij raadsbesluit van 10 november 2020</text:p>
          <text:p text:style-name="al">De griffier van Raalte,</text:p>
          <text:p text:style-name="al">Jan Bouke Zijl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439-2020</meta:user-defined>
    <meta:user-defined meta:name="DCTERMS.alternative">Legesverordening 2021</meta:user-defined>
    <dc:language>nl</dc:language>
    <meta:user-defined meta:name="OVERHEID.Gemeente/DC.spatial">Raalte</meta:user-defined>
    <meta:user-defined meta:name="DC.title">Verordening op de heffing en de invordering van leges 2021</meta:user-defined>
    <meta:user-defined meta:name="DCTERMS.W3CDTF/DCTERMS.available">2020-11-18</meta:user-defined>
    <meta:user-defined meta:name="DCTERMS.W3CDTF/OVERHEIDop.jaargang">2020</meta:user-defined>
    <meta:user-defined meta:name="OVERHEIDop.publicationIssue">296812</meta:user-defined>
    <meta:user-defined meta:name="OVERHEIDop.betreftRegeling">CVDR645958_1</meta:user-defined>
    <meta:user-defined meta:name="xs:date/OVERHEIDop.startdatum">2020-11-19</meta:user-defined>
    <meta:user-defined meta:name="OVERHEIDop.GmbID/DC.identifier">gmb-2020-296812</meta:user-defined>
    <meta:user-defined meta:name="OVERHEIDop.versieInformatie"/>
  </office:meta>
</office:document-meta>
</file>