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6-2-9-1-1">
      <style:table-column-properties style:rel-column-width="30*"/>
    </style:style>
    <style:style style:family="table-column" style:parent-style-name="colspec" style:name="id1-3-2-2-6-6-2-9-1-2">
      <style:table-column-properties style:rel-column-width="30*"/>
    </style:style>
    <style:style style:family="table-column" style:parent-style-name="colspec" style:name="id1-3-2-2-6-6-2-9-1-3">
      <style:table-column-properties style:rel-column-width="30*"/>
    </style:style>
    <style:style style:family="table-column" style:parent-style-name="colspec" style:name="id1-3-2-2-6-6-2-12-1-1">
      <style:table-column-properties style:rel-column-width="30*"/>
    </style:style>
    <style:style style:family="table-column" style:parent-style-name="colspec" style:name="id1-3-2-2-6-6-2-12-1-2">
      <style:table-column-properties style:rel-column-width="30*"/>
    </style:style>
    <style:style style:family="table-column" style:parent-style-name="colspec" style:name="id1-3-2-2-6-6-2-12-1-3">
      <style:table-column-properties style:rel-column-width="30*"/>
    </style:style>
    <style:style style:family="table-column" style:parent-style-name="colspec" style:name="id1-3-2-4-29-1-1">
      <style:table-column-properties style:rel-column-width="20*"/>
    </style:style>
    <style:style style:family="table-column" style:parent-style-name="colspec" style:name="id1-3-2-4-29-1-2">
      <style:table-column-properties style:rel-column-width="14*"/>
    </style:style>
    <style:style style:family="table-column" style:parent-style-name="colspec" style:name="id1-3-2-4-29-1-3">
      <style:table-column-properties style:rel-column-width="14*"/>
    </style:style>
    <style:style style:family="table-column" style:parent-style-name="colspec" style:name="id1-3-2-4-29-1-4">
      <style:table-column-properties style:rel-column-width="14*"/>
    </style:style>
    <style:style style:family="table-column" style:parent-style-name="colspec" style:name="id1-3-2-4-29-1-5">
      <style:table-column-properties style:rel-column-width="13*"/>
    </style:style>
    <style:style style:family="table-column" style:parent-style-name="colspec" style:name="id1-3-2-4-29-1-6">
      <style:table-column-properties style:rel-column-width="15*"/>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text:list-style style:name="id1-3-2-4-65-1-4-2-1-2">
      <text:list-level-style-bullet style:num-suffix="" text:bullet-char="​" text:level="1">
        <style:list-level-properties text:min-label-width="10mm"/>
      </text:list-level-style-bullet>
    </text:list-style>
    <text:list-style style:name="id1-3-2-4-65-1-4-2-1-2-1">
      <text:list-level-style-bullet style:num-suffix="" text:bullet-char="​" text:level="1">
        <style:list-level-properties text:min-label-width="10mm"/>
      </text:list-level-style-bullet>
    </text:list-style>
    <style:style style:family="table-column" style:parent-style-name="colspec" style:name="id1-3-2-4-65-1-4-2-1-2-1-2-1-1">
      <style:table-column-properties/>
    </style:style>
    <text:list-style style:name="id1-3-2-4-65-1-4-2-2-2">
      <text:list-level-style-bullet style:num-suffix="" text:bullet-char="​" text:level="1">
        <style:list-level-properties text:min-label-width="10mm"/>
      </text:list-level-style-bullet>
    </text:list-style>
    <text:list-style style:name="id1-3-2-4-65-1-4-2-2-2-1">
      <text:list-level-style-bullet style:num-suffix="" text:bullet-char="​" text:level="1">
        <style:list-level-properties text:min-label-width="10mm"/>
      </text:list-level-style-bullet>
    </text:list-style>
    <style:style style:family="table-column" style:parent-style-name="colspec" style:name="id1-3-2-4-65-1-4-2-2-2-1-2-1-1">
      <style:table-column-properties/>
    </style:style>
    <text:list-style style:name="id1-3-2-4-65-1-4-2-3-2">
      <text:list-level-style-bullet style:num-suffix="" text:bullet-char="​" text:level="1">
        <style:list-level-properties text:min-label-width="10mm"/>
      </text:list-level-style-bullet>
    </text:list-style>
    <text:list-style style:name="id1-3-2-4-65-1-4-2-3-2-1">
      <text:list-level-style-bullet style:num-suffix="" text:bullet-char="​" text:level="1">
        <style:list-level-properties text:min-label-width="10mm"/>
      </text:list-level-style-bullet>
    </text:list-style>
    <style:style style:family="table-column" style:parent-style-name="colspec" style:name="id1-3-2-4-65-1-4-2-3-2-1-2-1-1">
      <style:table-column-properties/>
    </style:style>
    <text:list-style style:name="id1-3-2-4-65-1-4-3-1-2">
      <text:list-level-style-bullet style:num-suffix="" text:bullet-char="​" text:level="1">
        <style:list-level-properties text:min-label-width="10mm"/>
      </text:list-level-style-bullet>
    </text:list-style>
    <text:list-style style:name="id1-3-2-4-65-1-4-3-1-2-1">
      <text:list-level-style-bullet style:num-suffix="" text:bullet-char="​" text:level="1">
        <style:list-level-properties text:min-label-width="10mm"/>
      </text:list-level-style-bullet>
    </text:list-style>
    <style:style style:family="table-column" style:parent-style-name="colspec" style:name="id1-3-2-4-65-1-4-3-1-2-1-2-1-1">
      <style:table-column-properties/>
    </style:style>
    <text:list-style style:name="id1-3-2-4-65-1-4-3-2-2">
      <text:list-level-style-bullet style:num-suffix="" text:bullet-char="​" text:level="1">
        <style:list-level-properties text:min-label-width="10mm"/>
      </text:list-level-style-bullet>
    </text:list-style>
    <text:list-style style:name="id1-3-2-4-65-1-4-3-2-2-1">
      <text:list-level-style-bullet style:num-suffix="" text:bullet-char="​" text:level="1">
        <style:list-level-properties text:min-label-width="10mm"/>
      </text:list-level-style-bullet>
    </text:list-style>
    <style:style style:family="table-column" style:parent-style-name="colspec" style:name="id1-3-2-4-65-1-4-3-2-2-1-2-1-1">
      <style:table-column-properties/>
    </style:style>
    <text:list-style style:name="id1-3-2-4-65-1-4-3-3-2">
      <text:list-level-style-bullet style:num-suffix="" text:bullet-char="​" text:level="1">
        <style:list-level-properties text:min-label-width="10mm"/>
      </text:list-level-style-bullet>
    </text:list-style>
    <text:list-style style:name="id1-3-2-4-65-1-4-3-3-2-1">
      <text:list-level-style-bullet style:num-suffix="" text:bullet-char="​" text:level="1">
        <style:list-level-properties text:min-label-width="10mm"/>
      </text:list-level-style-bullet>
    </text:list-style>
    <style:style style:family="table-column" style:parent-style-name="colspec" style:name="id1-3-2-4-65-1-4-3-3-2-1-2-1-1">
      <style:table-column-properties/>
    </style:style>
    <text:list-style style:name="id1-3-2-4-65-1-4-4-1-2">
      <text:list-level-style-bullet style:num-suffix="" text:bullet-char="​" text:level="1">
        <style:list-level-properties text:min-label-width="10mm"/>
      </text:list-level-style-bullet>
    </text:list-style>
    <text:list-style style:name="id1-3-2-4-65-1-4-4-1-2-1">
      <text:list-level-style-bullet style:num-suffix="" text:bullet-char="​" text:level="1">
        <style:list-level-properties text:min-label-width="10mm"/>
      </text:list-level-style-bullet>
    </text:list-style>
    <style:style style:family="table-column" style:parent-style-name="colspec" style:name="id1-3-2-4-65-1-4-4-1-2-1-2-1-1">
      <style:table-column-properties/>
    </style:style>
    <text:list-style style:name="id1-3-2-4-65-1-4-4-2-2">
      <text:list-level-style-bullet style:num-suffix="" text:bullet-char="​" text:level="1">
        <style:list-level-properties text:min-label-width="10mm"/>
      </text:list-level-style-bullet>
    </text:list-style>
    <text:list-style style:name="id1-3-2-4-65-1-4-4-2-2-1">
      <text:list-level-style-bullet style:num-suffix="" text:bullet-char="​" text:level="1">
        <style:list-level-properties text:min-label-width="10mm"/>
      </text:list-level-style-bullet>
    </text:list-style>
    <style:style style:family="table-column" style:parent-style-name="colspec" style:name="id1-3-2-4-65-1-4-4-2-2-1-2-1-1">
      <style:table-column-properties/>
    </style:style>
    <text:list-style style:name="id1-3-2-4-65-1-4-4-3-2">
      <text:list-level-style-bullet style:num-suffix="" text:bullet-char="​" text:level="1">
        <style:list-level-properties text:min-label-width="10mm"/>
      </text:list-level-style-bullet>
    </text:list-style>
    <text:list-style style:name="id1-3-2-4-65-1-4-4-3-2-1">
      <text:list-level-style-bullet style:num-suffix="" text:bullet-char="​" text:level="1">
        <style:list-level-properties text:min-label-width="10mm"/>
      </text:list-level-style-bullet>
    </text:list-style>
    <style:style style:family="table-column" style:parent-style-name="colspec" style:name="id1-3-2-4-65-1-4-4-3-2-1-2-1-1">
      <style:table-column-properties/>
    </style:style>
  </office:automatic-styles>
  <office:body>
    <office:text>
      <text:p text:style-name="new_page_staatscourant"/>
      <text:p text:style-name="single-kop-titel">WMO-Uitvoeringsregels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geeft uitvoering aan de Wet maatschappelijke ondersteuning 2015 (hierna: Wmo 2015). De voorliggende Uitvoeringsregels zijn een verdere concretisering van hoe er uitvoering gegeven moeten worden aan het raadsbeleid door het college binnen de vastgelegde kaders van de Verordening. </text:p>
              <text:p text:style-name="al"/>
              <text:p text:style-name="al">In de Wmo 2015 staan de begrippen eigen kracht, zelfredzaamheid en participatie centraal. Dat wil zeggen dat we in een zorgvuldig te doorlopen toegangsprocedure helder krijgen wat de hulpvraag en de behoefte van de cliënt is. In het gesprek wordt duidelijk wat de cliënt op eigen kracht, met de gebruikelijke hulp van mantelzorgers en sociaal netwerk, kan doen om zijn zelfredzaamheid en participatie te handhaven of verbeteren. Hierna wordt bepaald of de cliënt geholpen is met een algemene voorziening, of dat er een maatwerkvoorziening nodig is en of sprake is van een voorliggende of andere voorziening die niet onder de reikwijdte van de Wmo 2015 valt. De Wmo 2015, de verordening en deze uitvoeringsregels leggen d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moet telkens tot een juist besluit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t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 verordening leggen veel bevoegdheden bij het college. De uitvoering hiervan wordt echter in de regel namens het college gedaan (in mandaat) door deskundige consulenten, ambtenaren of bijvoorbeeld aanbieders. Waar in de verordening en in de wet ‘het college’ staat, kan het college deze bevoegdheid namelijk mandateren aan ondergeschikten dan wel niet-ondergeschikten op grond van de algemene regels van de Awb. </text:p>
            </text:section>
            <text:p text:style-name="hoofdstuk_bottom"/>
          </text:section>
          <text:section text:name="hoofdstuk_id1-3-2-2-2" text:style-name="hoofdstuk">
            <text:p text:style-name="hoofdstuk_kop"><text:span text:style-name="label"/> <text:span text:style-name="nr">2.</text:span> Procedure</text:p>
            <text:section text:name="paragraaf_id1-3-2-2-2-2" text:style-name="paragraaf">
              <text:p text:style-name="paragraaf_kop"><text:span text:style-name="label"/> <text:span text:style-name="nr">2.1</text:span> Hulpvraag </text:p>
              <text:section text:name="structuurtekst_id1-3-2-2-2-2-2" text:style-name="structuurtekst">
                <text:p text:style-name="al">Als iemand zich meldt met een ondersteuningsvraag noemt de Wmo deze inwoner een ‘cliënt’. Daarom spreken wij in de verordening en deze uitvoeringsregels ook van ‘cliënt’. Wanneer een cliënt behoefte heeft aan ondersteuning kan hij of zij voor informatie of het stellen van een hulpvraag terecht op de website of kan bij het Telefonisch informatiecentrum (TIC) van de gemeente zijn vraag stellen. Het TIC zorgt voor doorgeleiding naar het Wmo-loket of het wijkteam. Soms blijkt na een korte vraagverkenning dat informatie en advies voldoende is voor cliënt om het ondervonden probleem op te lossen. Wanneer verdere vraagverheldering of verdieping nodig blijkt dan wordt een breed gesprek gevoerd. Zowel het Wmo-team als het wijkteam is geschoold in het voeren van “het brede gesprek”. Hierbij kan een gezamenlijke checklist gebruikt worden. zodat alle levensgebieden (inkomen, gezondheid, relatie/gezin, etc.) worden besproken. </text:p>
                <text:p text:style-name="al">Van het gesprek worden door de gespreksvoerder aantekeningen gemaakt die uitgewerkt worden tot een verslag. Dit verslag kan als aanvraag dienen (mits voorzien van de juiste gegevens zie 2.4 en 2.6) om te voorkomen dat zaken dubbel gedaan worden. Cliënt heeft de mogelijkheid om correcties en aanvullingen aan het verslag toe te voegen. Deze komen niet in de plaats van het oorspronkelijke verslag, maar worden aan het oorspronkelijke verslag toegevoegd. </text:p>
              </text:section>
            </text:section>
            <text:section text:name="paragraaf_id1-3-2-2-2-3" text:style-name="paragraaf">
              <text:p text:style-name="paragraaf_kop"><text:span text:style-name="label"/> <text:span text:style-name="nr">2.2</text:span> Melding en persoonlijk plan</text:p>
              <text:section text:name="structuurtekst_id1-3-2-2-2-3-2" text:style-name="structuurtekst">
                <text:p text:style-name="al">Als uit de hulpvraag duidelijk wordt dat het om een crisissituatie gaat wordt onmiddellijk een tijdelijke maatwerkvoorziening getroffen in afwachting van de uitkomst van het onderzoek.</text:p>
                <text:p text:style-name="al">Als de inschatting is dat een hulpvraag leidt tot een melding (en aanvraag) voor een maatwerkvoorziening zal de Wmo consulent de hulpvraag behandelen. De cliënt ontvangt een bevestiging van de melding, waarin aangegeven wordt dat het mogelijk is om vóór het brede gesprek, uiterlijk binnen zeven dagen na melding, een persoonlijk plan te overhandigen waarin gemotiveerd aangegeven is welke ondersteuning volgens de cliënt nodig is. </text:p>
              </text:section>
            </text:section>
            <text:section text:name="paragraaf_id1-3-2-2-2-4" text:style-name="paragraaf">
              <text:p text:style-name="paragraaf_kop"><text:span text:style-name="label"/> <text:span text:style-name="nr">2.3</text:span> Onafhankelijke cliëntondersteuning </text:p>
              <text:section text:name="structuurtekst_id1-3-2-2-2-4-2" text:style-name="structuurtekst">
                <text:p text:style-name="al">Op basis van de Wmo 2015 zijn gemeenten verantwoordelijk voor onafhankelijke cliëntondersteuning aan alle burgers. Cliëntondersteuning wordt in de Wmo 2015 geformuleerd als het bieden van informatie, advies en algemene ondersteuning, die bijdraagt aan het versterken van de zelfredzaamheid en participatie. Wanneer een inwoner zich meldt met een hulpvraag (dus bij de 'toegang' tot ondersteuning), moet hij of zij gebruik kunnen maken van cliëntondersteuning bijvoorbeeld voor hulp bij het opstellen van een persoonlijk plan. Hiervoor kan iemand uit het sociale netwerk (familie, vrienden) ingezet worden, maar het kan ook een professionele hulpverlener zijn. De gemeente heeft afspraken gemaakt met een aantal organisaties over deze vorm van gratis en onafhankelijke cliëntondersteuning.</text:p>
              </text:section>
            </text:section>
            <text:section text:name="paragraaf_id1-3-2-2-2-5" text:style-name="paragraaf">
              <text:p text:style-name="paragraaf_kop"><text:span text:style-name="label"/> <text:span text:style-name="nr">2.4</text:span> Vooronderzoek</text:p>
              <text:section text:name="structuurtekst_id1-3-2-2-2-5-2" text:style-name="structuurtekst">
                <text:p text:style-name="al">Voorafgaand aan het gesprek onderzoekt de Wmo consulent welke gegevens er al bekend zijn bij de gemeente over de cliënt, zodat al bekende gegevens niet opnieuw gevraagd hoeven te worden. </text:p>
                <text:p text:style-name="al">Bij aanvang van het gesprek meldt de consulent aan de cliënt welke informatie uit dit vooronderzoek naar boven is gekomen. Ook wordt de bescherming van de privacy van de cliënt besproken. Er wordt aan cliënt gevraagd om toestemming om de persoonlijke gegevens te bewaren in de gemeentelijk administratie en deze te verstrekken aan een (medisch) adviseur als dat nodig is. De cliënt tekent hiervoor een toestemmingsverklaring of een aanvraagformulier bij het aanvragen van een maatwerkvoorziening.</text:p>
              </text:section>
            </text:section>
            <text:section text:name="paragraaf_id1-3-2-2-2-6" text:style-name="paragraaf">
              <text:p text:style-name="paragraaf_kop"><text:span text:style-name="label"/> <text:span text:style-name="nr">2.5</text:span> Onderzoek </text:p>
              <text:section text:name="structuurtekst_id1-3-2-2-2-6-2" text:style-name="structuurtekst">
                <text:p text:style-name="al">Het brede gesprek is het uitgangspunt tijdens het uitgebreide onderzoek naar de situatie van cliënt. Er dient telkens een zorgvuldige toegangsprocedure doorlopen te worden om de ondersteuningsvraag van de cliënt, zijn doelen en de gewenste resultaten helder te krijgen, om te achterhalen: </text:p>
                <text:p text:style-name="al">1. wat hij kan doen om zijn zelfredzaamheid en participatie te handhaven of verbeteren:</text:p>
                <text:p text:style-name="al">* op eigen kracht, </text:p>
                <text:p text:style-name="al">* met gebruikelijke hulp, </text:p>
                <text:p text:style-name="al">* mantelzorg of </text:p>
                <text:p text:style-name="al">* met hulp van zijn sociaal netwerk </text:p>
                <text:p text:style-name="al">* met hulp van welzijnsorganisaties, diaconie etc.</text:p>
                <text:p text:style-name="al">* dan wel door het verrichten van maatschappelijk nuttige activiteiten </text:p>
                <text:p text:style-name="al">2. om te bepalen of zo nodig met gebruikmaking van een algemene voorziening kan worden volstaan;</text:p>
                <text:p text:style-name="al">3. of sprake is van voorliggende voorzieningen waarbij de Wmo niet hoeft te ondersteunen;</text:p>
                <text:p text:style-name="al">4. en of een individuele maatwerkvoorziening nodig is. </text:p>
                <text:p text:style-name="al">Tijdens het gesprek is de situatie van de cliënt het uitgangspunt.</text:p>
                <text:p text:style-name="al">Daarbij is aandacht voor;</text:p>
                <text:p text:style-name="al">- de behoeften, persoonskenmerken en de voorkeuren van de cliënt</text:p>
                <text:p text:style-name="al">- de behoefte aan ondersteuning van de mantelzorger(s) van de cliënt;</text:p>
                <text:p text:style-name="al">- welke eigen bijdrage voor de cliënt van toepassing is</text:p>
                <text:p text:style-name="al">- de mogelijkheid om een maatwerkvoorziening in de vorm van een pgb te ontvangen. </text:p>
                <text:p text:style-name="al">De wet en de verordening leggen de toegangsprocedure op hoofdlijnen vast. Want waar het recht op compensatie dat bestond onder de ‘oude’ Wet maatschappelijke ondersteuning is komen te vervallen, wordt een zorgvuldige procedure doorlopen waarbij de cliënt, samen met de Wmo-consulent in beeld brengt wat de ondersteuningsvraag is en welke resultaten hij wil bereiken.</text:p>
                <text:p text:style-name="al">Een dergelijke procedure moet telkens tot een juiste afweging leiden. Want de procedure is voor iedereen hetzelfde, maar het resultaat is in iedere situatie maatwerk. </text:p>
                <text:p text:style-name="al">We gaan uit van iemands mogelijkheden in plaats van belemmeringen. Van belang is welke doelen de cliënt wil bereiken ter vergroting van de zelfredzaamheid, participatie etc. Daarom is in de wet bepaald dat als een cliënt een ondersteuningsvraag heeft, de gemeente gedurende maximaal 6 weken onderzoekt wat zijn mogelijkheden zijn. </text:p>
                <text:p text:style-name="al">De cliënt kan zijn ideeën daarover in een persoonlijk plan beschrijven. Dat persoonlijk plan is uitgangspunt voor en onderdeel van het onderzoek. Het aanvragen van een medisch advies -bij het door de gemeente gecontracteerde bureau voor sociaal medisch advies- kan onderdeel uitmaken van het onderzoek. Dit onderzoek vindt zo spoedig mogelijk, maar uiterlijk binnen zes weken plaats. Een passing van een voorziening (bijvoorbeeld een rolstoel), een haalbaarheidstraining of het inmeten of een offerte opmaken door een woningaanpassingsbedrijf kan ook onderdeel uitmaken van het onderzoek. Tijdens de periode van onderzoek wordt samen met de cliënt diens ondersteuningsbehoefte(n) besproken. Alle cliënten waarmee zo’n gesprek wordt gevoerd, krijgen daarna een verslag met daarin de uitkomsten van het onderzoek. Opmerkingen of aanvullingen van de cliënt worden aan het verslag toegevoegd.</text:p>
              </text:section>
            </text:section>
            <text:section text:name="paragraaf_id1-3-2-2-2-7" text:style-name="paragraaf">
              <text:p text:style-name="paragraaf_kop"><text:span text:style-name="label"/> <text:span text:style-name="nr">2.6</text:span> Aanvraag</text:p>
              <text:section text:name="structuurtekst_id1-3-2-2-2-7-2" text:style-name="structuurtekst">
                <text:p text:style-name="al">Als cliënt het verslag ondertekent en het verslag is voorzien van zijn naam, burgerservicenummer (BSN), geboortedatum en een dagtekening, kan het verslag fungeren als aanvraagformulier voor een maatwerkvoorziening; als dat (mede) de uitkomst is van het gesprek.</text:p>
                <text:p text:style-name="al">Een aanvraag kan alleen door de gemeente in behandeling worden genomen wanneer een aanvraagformulier of gespreksverslag voorzien van naam, BSN, geboortedatum en ondertekening door cliënt (of gemachtigde) bij de gemeente is ingeleverd. De datum waarop de aanvraag juist en volledig is, geldt als aanvraagdatum. </text:p>
                <text:p text:style-name="al">Indien de gemeente een aanvraag ontvangt die door een ander bestuursorgaan behandeld moet worden, heeft de gemeente doorzendplicht (art. 2:3 Awb). </text:p>
              </text:section>
            </text:section>
            <text:section text:name="paragraaf_id1-3-2-2-2-8" text:style-name="paragraaf">
              <text:p text:style-name="paragraaf_kop"><text:span text:style-name="label"/> <text:span text:style-name="nr">2.7</text:span> De beschikking</text:p>
              <text:section text:name="structuurtekst_id1-3-2-2-2-8-2" text:style-name="structuurtekst">
                <text:p text:style-name="al">Cliënt ontvangt de beslissing op zijn aanvraag op grond van de Wmo 2015 binnen 2 weken na de aanvraag, schriftelijk in een beschikking. Indien deze termijn overschreden lijkt te worden, moet -op grond van de Awb- de cliënt schriftelijk geïnformeerd worden over een verlenging van deze termijn met 8 weken. In de beschikking staat: de aanvraagdatum, de beslissing, de motivering van de beslissing en informatie over de effectuering van het besluit. De Wmo-consulent informeert de cliënt doorgaans vóór verzending van de beschikking telefonisch over de aard van de beslissing. Tegen deze beslissing zijn bezwaar en beroep volgens de Awb mogelijk. Cliënt moet van een eventuele verlenging van de afhandelingstermijn op de hoogte worden gesteld. </text:p>
              </text:section>
            </text:section>
            <text:p text:style-name="hoofdstuk_bottom"/>
          </text:section>
          <text:section text:name="hoofdstuk_id1-3-2-2-3" text:style-name="hoofdstuk">
            <text:p text:style-name="hoofdstuk_kop"><text:span text:style-name="label"/> <text:span text:style-name="nr">3.</text:span> Criteria en uitsluitingsgronden voor een maatwerkvoorziening</text:p>
            <text:section text:name="paragraaf_id1-3-2-2-3-2" text:style-name="paragraaf">
              <text:p text:style-name="paragraaf_kop"><text:span text:style-name="label"/> <text:span text:style-name="nr">3.1</text:span> Hoofdverblijf</text:p>
              <text:section text:name="structuurtekst_id1-3-2-2-3-2-2" text:style-name="structuurtekst">
                <text:p text:style-name="al">Een voorwaarde om voor ondersteuning in aanmerking te komen is dat cliënt zijn</text:p>
                <text:p text:style-name="al">hoofdverblijf in de gemeente heeft. Cliënt moet ingeschreven staan in de </text:p>
                <text:p text:style-name="al">Basis registratie personen (BRP) van de gemeente. </text:p>
                <text:p text:style-name="al">Hoofdverblijf betekent volgens jurisprudentie meer dan alleen ingeschreven staan in het </text:p>
                <text:p text:style-name="al">BRP; cliënt moet daadwerkelijk het grootste deel van de tijd in de gemeente </text:p>
                <text:p text:style-name="al">verblijven. Bovendien moet de woning een permanente woonbestemming hebben. Een</text:p>
                <text:p text:style-name="al">recreatiewoning is dus geen hoofdverblijf. </text:p>
              </text:section>
            </text:section>
            <text:section text:name="paragraaf_id1-3-2-2-3-3" text:style-name="paragraaf">
              <text:p text:style-name="paragraaf_kop"><text:span text:style-name="label"/> <text:span text:style-name="nr">3.2</text:span> Langdurig noodzakelijk</text:p>
              <text:section text:name="structuurtekst_id1-3-2-2-3-3-2" text:style-name="structuurtekst">
                <text:p text:style-name="al">De voorzieningen of diensten moeten langdurig noodzakelijk zijn, ter ondersteuning bij beperkingen. Dat wil allereerst zeggen dat er een noodzaak voor ondersteuning moet zijn. Er moet worden vastgesteld dat er sprake is van beperkingen waardoor cliënt niet kan deelnemen aan het leven van alle dag. Hierbij speelt de beoordeling van de Wmo-consulent of de medisch adviseur (arts in dienst van een door de gemeente gecontracteerd bureau voor sociaal medisch advies) een belangrijke rol om te bepalen of voorzieningen medisch noodzakelijk zijn of dat deze juist anti revaliderend werken. Bij de beoordeling wordt tevens uitsluitsel gegeven over de vraag of er sprake is van een langdurige noodzaak. Onder ‘langdurig’ wordt over het algemeen verstaan langer dan 6 maanden of dat het een blijvende situatie betreft. Onder een ‘blijvende situatie’ wordt ook de terminale levensfase verstaan. Voor hulp bij het huishouden en begeleiding kan het ook om een kortere periode gaan, bijvoorbeeld na ontslag uit het ziekenhuis. Waar precies de grens ligt tussen kortdurend en langdurig is per situatie anders.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 </text:p>
              </text:section>
            </text:section>
            <text:section text:name="paragraaf_id1-3-2-2-3-4" text:style-name="paragraaf">
              <text:p text:style-name="paragraaf_kop"><text:span text:style-name="label"/> <text:span text:style-name="nr">3.3</text:span> Algemene voorzieningen</text:p>
              <text:section text:name="structuurtekst_id1-3-2-2-3-4-2" text:style-name="structuurtekst">
                <text:p text:style-name="al">Algemene voorzieningen zijn diensten of activiteiten die toegankelijk zijn zonder indicatie of uitgebreid onderzoek, zoals koffieochtenden in een buurthuis, maar ook een boodschappendienst en was- en strijkservice. Dit zijn vaak diensten of activiteiten die in opdracht van de gemeente door een welzijns- of vrijwilligersorganisatie worden georganiseerd, meestal voor specifieke doelgroepen. Soms is er een lichte toegangstoets als de activiteit voor een specifieke doelgroep is, denk bijvoorbeeld aan een belastingspreekuur door vrijwilligers. Dat is bedoeld voor kwetsbare inwoners die niet zelfstandig de belastingaangifte kunnen doen. De organisatie die deze activiteiten organiseert, bepaalt meestal ook of iemand tot de doelgroep behoort. Een beschikking van de gemeente is daarvoor niet nodig. </text:p>
                <text:p text:style-name="al">Veel ondersteuningsvragen van inwoners kunnen (gedeeltelijk) met een algemene voorziening worden opgelost. Op die manier kan inzet van duurdere maatwerkvoorzieningen in sommige gevallen worden beperkt, waardoor die kan worden ingezet waar het echt nodig is. Gebruikers betalen meestal een vergoeding voor algemene voorzieningen. Algemeen gebruikelijke voorzieningen, zoals bijvoorbeeld een verhoogd toilet betalen mensen altijd zelf. </text:p>
              </text:section>
            </text:section>
            <text:section text:name="paragraaf_id1-3-2-2-3-5" text:style-name="paragraaf">
              <text:p text:style-name="paragraaf_kop"><text:span text:style-name="label"/> <text:span text:style-name="nr">3.4</text:span> Voorliggende voorzieningen op grond van andere wet- of regelgeving</text:p>
              <text:section text:name="structuurtekst_id1-3-2-2-3-5-2" text:style-name="structuurtekst">
                <text:p text:style-name="al">Voorliggend op de Wmo is een voorziening/dienst op grond van een andere wettelijke regeling, zoals de Wet langdurige zorg (Wlz), ziektekostenverzekering of het Uitvoeringsinstituut Werknemers Verzekeringen (UWV). </text:p>
                <text:p text:style-name="al">Indien dit het geval is, wordt op grond van de Wmo geen voorziening/dienst verstrekt. Voorliggende voorzieningen vanuit de ziektekostenverzekeraar zijn bijvoorbeeld loophulpmiddelen. Ziektekostenverzekeraars hebben afspraken met hulpmiddelendepots van thuiszorgaanbieders voor tijdelijke gebruik van krukken of een rolstoel en met hulpmiddelenleveranciers voor permanent gebruik van andere loophulpmiddelen. Het aanbod is afhankelijk van het verzekeringspakket. Vanuit de UWV en de werkgever kan er aanspraak gedaan worden op hulpmiddelen in de werksituatie en voor vervoer van en naar het werk. De Wlz is verantwoordelijk voor woningaanpassingen en diensten in een Wlz-instelling. Cliënten met een Wlz-indicatie die zelfstandig wonen, ontvangen hulpmiddelen en woningaanpassingen uit de Wmo. Als het om vervoer naar school gaat kan het leerlingenvervoer een voorliggende voorziening zijn.</text:p>
              </text:section>
            </text:section>
            <text:section text:name="paragraaf_id1-3-2-2-3-6" text:style-name="paragraaf">
              <text:p text:style-name="paragraaf_kop"><text:span text:style-name="label"/> <text:span text:style-name="nr">3.5</text:span> Algemeen gebruikelijke voorzieningen</text:p>
              <text:section text:name="structuurtekst_id1-3-2-2-3-6-2" text:style-name="structuurtekst">
                <text:p text:style-name="al">Een algemeen gebruikelijke voorziening is een voorziening die voldoet aan de volgende criteria: </text:p>
                <text:p text:style-name="al">• Het is niet speciaal bedoeld voor personen met een beperking;</text:p>
                <text:p text:style-name="al">• Het is verkrijgbaar in de reguliere handel;</text:p>
                <text:p text:style-name="al">• Het kan voor een persoon zonder beperkingen in een financieel vergelijkbare positie worden gerekend tot het normale aanschaffingspatroo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duurder dan een gewone fiets maar wel betaalbaar voor de meeste mensen. </text:p>
                <text:p text:style-name="al">Daarnaast zijn er algemeen gebruikelijke voorzieningen op het gebied van activiteiten en diensten. Dit zijn voorzieningen op de reguliere markt waar de gemeente geen regie op heeft en ook niet voor betaalt. We kunnen mensen hier wel naar doorverwijzen. Het gaat bijvoorbeeld om maaltijdservices, particuliere schoonmaakhulp, glazenwassers en professionele boodschappendiensten. </text:p>
                <text:p text:style-name="al">In geval van een laag besteedbaar inkomen kan een beroep worden gedaan op bijzondere bijstand of kan de Wmo consulent/wijkteam in overleg met team Sociale zaken van de gemeente beoordelen wat een passende vergoeding in de individuele situatie van de cliënt is.</text:p>
              </text:section>
            </text:section>
            <text:section text:name="paragraaf_id1-3-2-2-3-7" text:style-name="paragraaf">
              <text:p text:style-name="paragraaf_kop"><text:span text:style-name="label"/> <text:span text:style-name="nr">3.6</text:span> Goedkoopst adequate maatwerkvoorziening</text:p>
              <text:section text:name="structuurtekst_id1-3-2-2-3-7-2" text:style-name="structuurtekst">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wordt het pgb gebaseerd op de goedkoopst adequate voorziening. Een voorziening kan ook bestaan uit het vergoeden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section>
            </text:section>
            <text:section text:name="paragraaf_id1-3-2-2-3-8" text:style-name="paragraaf">
              <text:p text:style-name="paragraaf_kop"><text:span text:style-name="label"/> <text:span text:style-name="nr">3.7</text:span> Collectieve voorzieningen</text:p>
              <text:section text:name="structuurtekst_id1-3-2-2-3-8-2" text:style-name="structuurtekst">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een kortingspas voor de regiotaxi. Alleen wanneer met onafhankelijk medisch advies is aangetoond dat de regiotaxi niet geschikt is voor cliënt, wordt een individuele vervoersvoorziening verstrekt.</text:p>
              </text:section>
            </text:section>
            <text:section text:name="paragraaf_id1-3-2-2-3-9" text:style-name="paragraaf">
              <text:p text:style-name="paragraaf_kop"><text:span text:style-name="label"/> <text:span text:style-name="nr">3.8</text:span> Voorzienbaar en vermijdbaar</text:p>
              <text:section text:name="structuurtekst_id1-3-2-2-3-9-2" text:style-name="structuurtekst">
                <text:p text:style-name="al">Maatwerkvoorzieningen moeten bijdragen aan de participatie van een inwoner en/of het versterken van de zelfredzaamheid. Dat moet de inwoner de mogelijkheid bieden om zo lang mogelijk in de eigen leefomgeving te kunnen blijven wonen. Inwoners komen alleen dan in aanmerking voor een maatwerkvoorziening als hun ondersteuningsvraag op geen enkele andere wijze opgelost kan worden dan wel had kunnen worden. De gedachte daarachter is dat van inwoners verwacht mag worden dat zij anticiperen op het ouder worden en/of het leven met beperkingen. Daarom is in de Wmo-verordening opgenomen dat een maatwerkvoorziening alleen verstrekt wordt als:</text:p>
                <text:p text:style-name="al">- de noodzaak tot ondersteuning redelijkerwijs niet vermijdbaar was, en</text:p>
                <text:p text:style-name="al">- de voorziening voorzienbaar was, maar van de cliënt redelijkerwijs niet verwacht kon worden maatregelen te hebben getroffen die de hulpvraag overbodig had gemaakt.</text:p>
              </text:section>
            </text:section>
            <text:section text:name="paragraaf_id1-3-2-2-3-10" text:style-name="paragraaf">
              <text:p text:style-name="paragraaf_kop"><text:span text:style-name="label"/> <text:span text:style-name="nr">3.9</text:span> Verantwoordelijkheden cliënt versus college </text:p>
              <text:section text:name="structuurtekst_id1-3-2-2-3-10-2" text:style-name="structuurtekst">
                <text:p text:style-name="al">In de verordening wordt uitgebreid de verantwoordelijkheid van het college en de </text:p>
                <text:p text:style-name="al">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ection>
            </text:section>
            <text:p text:style-name="hoofdstuk_bottom"/>
          </text:section>
          <text:section text:name="hoofdstuk_id1-3-2-2-4" text:style-name="hoofdstuk">
            <text:p text:style-name="hoofdstuk_kop"><text:span text:style-name="label"/> <text:span text:style-name="nr">4.</text:span> Regels voor een persoonsgebonden budget (pgb) bij een maatwerkvoorziening</text:p>
            <text:section text:name="artikel_id1-3-2-2-4-2" text:style-name="artikel">
              <text:p text:style-name="artikel_kop_titel"><text:span text:style-name="artikel_kop_label"/> <text:span text:style-name="artikel_kop_nr"/> </text:p>
              <text:p text:style-name="al">Een pgb kan een geschikt instrument zijn voor de cliënt om zijn leven naar eigen wensen en behoeften in te vullen. Het is een verstrekkingsvorm die bij uitstek geschikt is voor mensen die zelf de regie over hun leven kunnen voeren. De gemeente vindt het van belang dat mensen zelf de regie over hun leven kunnen voeren en stimuleert de inzet van een pgb. </text:p>
            </text:section>
            <text:section text:name="paragraaf_id1-3-2-2-4-3" text:style-name="paragraaf">
              <text:p text:style-name="paragraaf_kop"><text:span text:style-name="label"/> <text:span text:style-name="nr">4.1</text:span> Gemotiveerd plan </text:p>
              <text:section text:name="structuurtekst_id1-3-2-2-4-3-2" text:style-name="structuurtekst">
                <text:p text:style-name="al">Als cliënt een maatwerkvoorziening in de vorm van een pgb wenst te ontvangen, heeft het de voorkeur dat hij dit gemotiveerd, aan de hand van een opgesteld persoonlijk plan vraagt. In het plan kan aangegeven worden hoe de verstrekking van een pgb leidt tot betere, effectievere en doelmatiger ondersteuning. Door het opstellen van een persoonlijk plan wordt de cliënt gestimuleerd na te denken over zijn zorgvraag, deze uit te werken en te concretiseren. De cliënt kan het plan zelf of met behulp van de onafhankelijk cliëntondersteuner opstellen.</text:p>
                <text:p text:style-name="al">De gemeente beoordeelt of dit plan voldoet en toetst na toekenning de zorgovereenkomst die cliënt moet aanleveren bij de SVB.</text:p>
              </text:section>
            </text:section>
            <text:section text:name="paragraaf_id1-3-2-2-4-4" text:style-name="paragraaf">
              <text:p text:style-name="paragraaf_kop"><text:span text:style-name="label"/> <text:span text:style-name="nr">4.2</text:span> Bekwaamheid van de aanvrager</text:p>
              <text:section text:name="structuurtekst_id1-3-2-2-4-4-2" text:style-name="structuurtekst">
                <text:p text:style-name="al">Overwegende bezwaren zijn er als er een ernstig vermoeden is dat de budgethouder niet kan omgaan met een pgb. De situaties waarbij het risico groot is dat het pgb niet besteed wordt aan het daarvoor bestemde doel zijn:</text:p>
                <text:p text:style-name="al">• de cliënt is handelingsonbekwaam;</text:p>
                <text:p text:style-name="al">• de cliënt heeft als gevolg van dementie, een verstandelijke handicap of ernstige psychische problemen onvoldoende inzicht in de eigen situatie;</text:p>
                <text:p text:style-name="al">• er is sprake van verslavingsproblematiek;</text:p>
                <text:p text:style-name="al">• er is sprake van schuldenproblematiek;</text:p>
                <text:p text:style-name="al">• er is eerder misbruik gemaakt van het pgb;</text:p>
                <text:p text:style-name="al">• er is eerder sprake geweest van fraude.</text:p>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section>
            </text:section>
            <text:section text:name="paragraaf_id1-3-2-2-4-5" text:style-name="paragraaf">
              <text:p text:style-name="paragraaf_kop"><text:span text:style-name="label"/> <text:span text:style-name="nr">4.3</text:span> Kwaliteit van dienstverlening</text:p>
              <text:section text:name="structuurtekst_id1-3-2-2-4-5-2" text:style-name="structuurtekst">
                <text:p text:style-name="al">In de Wmo heeft de aanvrager zelf de regie over de kwaliteit van de zorg die hij met zijn pgb contracteert. Daarmee krijgt hij de verantwoordelijkheid voor de kwaliteit van de geleverde ondersteuning en kan hij deze zo nodig bijsturen. Hiermee kan dus vooraf getoetst worden of de veiligheid, doeltreffendheid en cliëntgerichtheid van de ondersteuning geleverd kan worden. </text:p>
                <text:p text:style-name="al">De kwaliteitseisen die gelden voor de ingekochte ondersteuning in natura kunnen niet 1 op 1 toegepast worden op het pgb. Bij het beoordelen van de kwaliteit weegt mee of diensten, hulpmiddelen, woningaanpassingen en andere maatregelen in redelijkheid geschikt zijn voor het doel waarvoor het pgb wordt verstrekt. De aanvrager kan dit inzichtelijk maken in het persoonlijk plan. In dit plan geeft de aanvrager aan: </text:p>
                <text:p text:style-name="al">-waar hij de ondersteuning gaat inkopen </text:p>
                <text:p text:style-name="al">-op welke manier deze ondersteuning bijdraagt aan zijn participatie en zelfredzaamheid en </text:p>
                <text:p text:style-name="al">-hoe de veiligheid, doeltreffendheid en cliëntgerichtheid van de ondersteuning is gewaarborgd </text:p>
                <text:p text:style-name="al">-hoe de continuïteit van de ondersteuning bij ziekte of andere uitval wordt gegarandeerd. </text:p>
                <text:p text:style-name="al">-extra bij ondersteuning uit sociaal netwerk: de zorgverlener motiveert in het plan van aanpak Wmo waarom de zorgverlener capabel is om de ondersteuning te bieden.</text:p>
                <text:p text:style-name="al">Als er geen persoonlijk plan is ingeleverd dient het gespreksverslag als persoonlijk plan. </text:p>
              </text:section>
            </text:section>
            <text:section text:name="paragraaf_id1-3-2-2-4-6" text:style-name="paragraaf">
              <text:p text:style-name="paragraaf_kop"><text:span text:style-name="label"/> <text:span text:style-name="nr">4.4</text:span> Voorlichting</text:p>
              <text:section text:name="structuurtekst_id1-3-2-2-4-6-2" text:style-name="structuurtekst">
                <text:p text:style-name="al">Zoals uit de Wmo 2015 is af te leiden, is het belangrijk dat cliënten vooraf goed weten wat het pgb inhoudt en welke verantwoordelijkheden ze daarbij hebben. De cliënt wordt tijdens het brede gesprek, maar ook later tijdens de aanvraagprocedure, door de Wmo-consulent geïnformeerd. Daarnaast verzorgt de sociale verzekeringsbank (SVB) voorlichting voor en ondersteuning van budgethouders. </text:p>
              </text:section>
            </text:section>
            <text:section text:name="paragraaf_id1-3-2-2-4-7" text:style-name="paragraaf">
              <text:p text:style-name="paragraaf_kop"><text:span text:style-name="label"/> <text:span text:style-name="nr">4.5</text:span> Eigen verantwoordelijkheden van de budgethouder</text:p>
              <text:section text:name="structuurtekst_id1-3-2-2-4-7-2" text:style-name="structuurtekst">
                <text:p text:style-name="al">De budgethouder is zelf verantwoordelijk voor:</text:p>
                <text:p text:style-name="al">• het inkopen van de individuele voorziening, hulpmiddel of hulp;</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 </text:p>
              </text:section>
            </text:section>
            <text:section text:name="paragraaf_id1-3-2-2-4-8" text:style-name="paragraaf">
              <text:p text:style-name="paragraaf_kop"><text:span text:style-name="label"/> <text:span text:style-name="nr">4.6</text:span> Beschikking pgb </text:p>
              <text:section text:name="structuurtekst_id1-3-2-2-4-8-2" text:style-name="structuurtekst">
                <text:p text:style-name="al">Als de cliënt kiest voor een pgb, wordt in de toekenningbeschikking opgenomen:</text:p>
                <text:p text:style-name="al">• het budget waarmee de voorziening of hulp kan worden ingekocht. De van toepassing zijnde bedragen zijn opgenomen in de “financiële bijlage”;</text:p>
                <text:p text:style-name="al">• Voor welk resultaat het budget moet worden ingezet;</text:p>
                <text:p text:style-name="al">• Welke eisen er in de zorgovereenkomst opgenomen moeten worden;</text:p>
                <text:p text:style-name="al">• het feit dat er een eigen bijdrage moet worden betaald;</text:p>
                <text:p text:style-name="al">• de periode waarvoor deze toekenning geldt of de termijn waarbinnen de voorziening aangeschaft dient te zijn;</text:p>
                <text:p text:style-name="al">• De wijze van verantwoording van de besteding van het budget.</text:p>
                <text:p text:style-name="al">
                <text:span text:style-name="nadrukondlijn">De toekenning eindigt wanneer:</text:span>
              </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 </text:p>
                <text:p text:style-name="al">• de budgethouder geen verantwoording aflegt;</text:p>
                <text:p text:style-name="al">• de budgethouder zijn pgb laat omzetten in ZIN. </text:p>
              </text:section>
            </text:section>
            <text:section text:name="paragraaf_id1-3-2-2-4-9" text:style-name="paragraaf">
              <text:p text:style-name="paragraaf_kop"><text:span text:style-name="label"/> <text:span text:style-name="nr">4.7</text:span> Trekkingsrecht </text:p>
              <text:section text:name="structuurtekst_id1-3-2-2-4-9-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Een uitzondering wordt gemaakt voor de éénmalige pgb’s zoals voor een hulpmiddel of voorziening, deze worden op basis van een geaccepteerde offerte rechtstreeks overgemaakt naar de budgethouder. De budgethouder moet binnen 6 maanden de voorziening aanschaffen en middels een factuur verantwoorden. </text:p>
                <text:p text:style-name="al">De uitvoeringskosten van de SVB worden niet doorberekend aan de budgethouder. </text:p>
              </text:section>
            </text:section>
            <text:section text:name="paragraaf_id1-3-2-2-4-10" text:style-name="paragraaf">
              <text:p text:style-name="paragraaf_kop"><text:span text:style-name="label"/> <text:span text:style-name="nr">4.8</text:span> Inzetten sociaal netwerk of mantelzorgers</text:p>
              <text:section text:name="structuurtekst_id1-3-2-2-4-10-2" text:style-name="structuurtekst">
                <text:p text:style-name="al">Tot het sociale netwerk worden personen gerekend uit de huiselijke kring en andere personen met wie iemand een sociale relatie onderhoudt. Bijvoorbeeld familieleden die niet in hetzelfde huis wonen, buren, vrienden en kennissen. Voor de gezinsleden binnen hetzelfde huishouden als de aanvrager, wordt gebruik gemaakt van de bepalingen rond gebruikelijke zorg zoals opgenomen in ‘richtlijn indicatieadvisering hulp bij het huishouden’ van de MO zaak uit 2011.</text:p>
                <text:p text:style-name="al">Bij de inzet van een pgb voor iemand uit het sociaal netwerk moet aangetoond worden dat de ondersteuning uit het sociale netwerk de gebruikelijke hulp overstijgt, aantoonbaar doelmatig is en dat dit leidt tot betere en effectievere ondersteuning. </text:p>
                <text:p text:style-name="al">Dit is soms een grijs gebied. Het is namelijk onwenselijk om over te gaan tot betaling van hulp die anders door het sociaal netwerk geleverd zou worden zonder betaling. Iedere situatie moet daarom apart worden beoordeeld met als doel het versterken van de regie en zelfredzaamheid. </text:p>
                <text:p text:style-name="al">In het gemotiveerde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is minder goed denkbaar. Ingeval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ersoonsgebonden budget wordt verstrekt.</text:p>
              </text:section>
            </text:section>
            <text:section text:name="paragraaf_id1-3-2-2-4-11" text:style-name="paragraaf">
              <text:p text:style-name="paragraaf_kop"><text:span text:style-name="label"/> <text:span text:style-name="nr">4.9</text:span> Controle pgb</text:p>
              <text:section text:name="structuurtekst_id1-3-2-2-4-11-2" text:style-name="structuurtekst">
                <text:p text:style-name="al">De controle met betrekking tot de uitgaven vanuit het persoonsgebonden budget wordt gedaan door de SVB. Inhoudelijk kan de gemeente aan de voorkant al regelen dat een pgb op een juiste manier wordt ingezet. In de beschikking wordt duidelijk weergegeven wat de omvang is en voor hoeveel jaar het pgb bedoeld is. Om volstrekt duidelijk te laten zijn wat met het pgb aangeschaft moet worden en meer precies aan welke eisen de voorziening moet voldoen, wordt een zo nauwkeurig mogelijk omschreven programma van eisen bij de beschikking gevoegd. Periodiek kan de Wmo consulent toetsen of het persoonlijk plan nog voldoet of mogelijk een actualisatie noodzakelijk is.</text:p>
                <text:p text:style-name="al">De effectiviteit van de inzet van een pgb wordt getoetst door middel van een periodiek keukentafelgesprek met de budgethouder. </text:p>
              </text:section>
            </text:section>
            <text:section text:name="paragraaf_id1-3-2-2-4-12" text:style-name="paragraaf">
              <text:p text:style-name="paragraaf_kop"><text:span text:style-name="label"/> <text:span text:style-name="nr">4.10</text:span> Pgb voor hulp bij het huishouden </text:p>
              <text:section text:name="structuurtekst_id1-3-2-2-4-12-2" text:style-name="structuurtekst">
                <text:p text:style-name="al">Omdat het bij hulp bij het huishouden (HH) gaat om de inhuur van menskracht, is het bij deze voorziening extra belangrijk dat de cliënt goed weet wat zijn rechten en plichten zijn. In het indicatietraject wordt nagegaan of de cliënt, zelf of met hulp van iemand uit zijn sociaal netwerk ook daadwerkelijk in staat is de eigen regie te voeren. </text:p>
                <text:p text:style-name="al">
                <text:span text:style-name="nadrukondlijn">Voorwaarden:</text:span>
              </text:p>
                <text:p text:style-name="al">De Wmo stelt dat de cliënt met een pgb een gelijkwaardige voorziening moet kunnen treffen. Voor hulp bij het huishouden betekent dit dat er een zorgverlener van betaald moet worden conform het minimum loon (en dat er zo nodig werkgeverslasten uit betaald moeten kunnen worden). </text:p>
                <text:p text:style-name="al">Minimumloon voor 22 jaar en ouder is in 2020 €12,41 (inclusief vakantiegeld bron; SVB)</text:p>
                <text:p text:style-name="al">Eventuele ondersteuning wordt door de SVB voor cliënten gratis geboden; dus hier worden geen kosten voor opgenomen in het pgb. De gemeente keert een “bruto” pgb uit aan de SVB, hierop is geen eigen bijdrage in mindering gebracht. Het toegekende pgb dient (volledig) te worden aangewend voor de inkoop van Hulp bij het Huishouden. </text:p>
                <text:p text:style-name="al">
                <text:span text:style-name="nadrukondlijn">Voor hulp bij het huishouden geldt aanvullend dat de toekenning eindigt:</text:span>
              </text:p>
                <text:p text:style-name="al">• op de laatste dag van de indicatieperiode;</text:p>
                <text:p text:style-name="al">• als de budgethouder wordt opgenomen in een WLZ instelling en deze opname een permanent karakter heeft;</text:p>
                <text:p text:style-name="al">• als de budgethouder recht heeft op hulp bij het huishouden volgens een andere regeling;</text:p>
                <text:p text:style-name="al">• als de budgethouder verhuist naar een andere gemeente;</text:p>
                <text:p text:style-name="al">• als de budgethouder aangeeft geen pgb meer te willen ontvangen en eventueel kiest voor een verstrekking in natura. In dat geval blijft het recht op hulp bij het huishouden (bij ongewijzigde omstandigheden) bestaan, maar wijzigt de vorm en krijgt cliënt een nieuwe beschikking. Cliënt kan één keer per jaar wisselen tussen het pgb en verstrekking in natura. </text:p>
                <text:p text:style-name="al">
                <text:span text:style-name="nadrukondlijn">Pgb</text:span>
                <text:span text:style-name="nadrukondlijn">-bedrag</text:span>
              </text:p>
                <text:p text:style-name="al">In de financiële bijlage zijn de tarieven opgenomen. Hierbij wordt een onderscheid gemaakt tussen professionele en informele tarieven. Let op: in uitzonderlijke gevallen kan altijd, beargumenteerd, van de tarieven worden afgeweken. Voor professionele ondersteuning hanteren we als uitgangspunt 80% van de ZIN-tarieven. Het informele tarief is lager dan het professionele tarief. Bij informele, niet-professionele ondersteuning is geen sprake van extra kosten, zoals personeel en overhead. Ook zijn de eisen die aan kwaliteit en opleiding worden gesteld minder streng. Tussenpersonen of belangenbehartigers mogen niet uit het pgb betaald worden.</text:p>
                <text:p text:style-name="al"/>
              </text:section>
            </text:section>
            <text:section text:name="paragraaf_id1-3-2-2-4-13" text:style-name="paragraaf">
              <text:p text:style-name="paragraaf_kop"><text:span text:style-name="label"/> <text:span text:style-name="nr">4.11</text:span> Pgb bij rolstoelen, losse woonvoorzieningen en vervoersvoorzieningen </text:p>
              <text:section text:name="structuurtekst_id1-3-2-2-4-13-2" text:style-name="structuurtekst">
                <text:p text:style-name="al">
                <text:span text:style-name="nadrukondlijn">Programma van eisen</text:span>
              </text:p>
                <text:p text:style-name="al">Wanneer cliënt kiest voor een pgb krijgt hij na indicatie bij de beschikking een Programma van Eisen (PvE) waar de voorziening aan moet voldoen. De cliënt kan op basis van dit programma van eisen zelf de voorziening aanschaffen. </text:p>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span text:style-name="nadrukondlijn">Duur van de toekenning</text:span>
              </text:p>
                <text:p text:style-name="al">De voorziening in de vorm van ee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ze (langzaam) achteruit gaat, wordt dit ook opgenomen in het PvE. Indien nodig dient cliënt mee te werken aan een medisch onderzoek of een passing.</text:p>
                <text:p text:style-name="al">
                <text:span text:style-name="nadrukondlijn">Pgb</text:span>
                <text:span text:style-name="nadrukondlijn"> bedrag </text:span>
              </text:p>
                <text:p text:style-name="al">Het pgb-bedrag voor voorzieningen dient in beginsel toereikend en vergelijkbaar te zijn met de natura voorziening. De bedragen zijn afgeleid van de bedragen die gelden voor de natura voorzien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In de beschikking wordt een bedrag opgenomen voor verzekering en onderhoud en reparaties. Deze kosten worden vergoed op declaratiebasis tot een -in de beschikking vastgesteld- maximum bedrag per jaar. De hoogte van het pgb-bedrag en de voorwaarden voor de verantwoording zijn opgenomen in de beschikking. Een aanvraag voor een pgb kan geweigerd worden voor zover de kosten van het pgb hoger zijn dan de kosten van de maatwerkvoorziening. Als het door de cliënt beoogde hulpmiddel duurder is dan de goedkoopst, vergelijkbare voorziening in natura, betekent het niet dat het pgb om die reden geheel geweigerd kan worden. Cliënten kunnen er voor kiezen om zelf bij te betalen wanneer het tarief van de door hen gewenste voorziening duurder is. Het pgb kan dan alleen geweigerd worden voor dat gedeelte dat duurder is dan de goedkoopst, vergelijkbare voorziening in natura. Dit kan zich bijvoorbeeld voordoen doordat de gemeente vanwege inkoopvoordelen maatwerkvoorzieningen al snel goedkoper kan leveren dan wanneer iemand zelf ondersteuning inkoopt met een pgb. </text:p>
                <text:p text:style-name="al">Voor vervoer van en naar dagbesteding door het eigen sociale netwerk wordt geen pgb toegekend. Zie hiervoor ook de financiële bijlage. In uitzonderlijke gevallen kan hiervan uiteraard worden afgeweken. In dat geval kan een kilometervergoeding worden toegekend van € 0,19 per kilometer. Voor vervoer van en naar dagbesteding op grond van de Wmo wordt alleen een pgb toegekend in combinatie met een indicatie voor dagbesteding in de vorm van een pgb. Immers: bij een indicatie voor dagbesteding in natura wordt het vervoer door de aanbieder georganiseerd indien nodig. </text:p>
                <text:p text:style-name="al">
                <text:span text:style-name="nadrukondlijn">Aanschaf</text:span>
              </text:p>
                <text:p text:style-name="al">Na ontvangst van de beschikking heeft cliënt 6 maanden de tijd om de voorziening aan te schaffen en een factuur in te dienen. De Wmo consulent neemt na ca. vier maanden contact op met cliënt om te vragen of het lukt om een voorziening aan te schaffen. Als het nodig is dan krijgt cliënt de mogelijkheid om alsnog naar natura over te stappen. </text:p>
                <text:p text:style-name="al">
                <text:span text:style-name="nadrukondlijn">Omzetting </text:span>
                <text:span text:style-name="nadrukondlijn">pgb</text:span>
                <text:span text:style-name="nadrukondlijn"> in voorziening in natura </text:span>
              </text:p>
                <text:p text:style-name="al">Een omzetting van het pgb in een voorziening in natura is niet meer mogelijk nadat het pgb reeds is besteed aan een voorziening. De cliënt moet dan ten minste 7 jaar wachten met het doen van een nieuwe aanvraag. Een voorziening of een pgb voor een voorziening wordt immers maar éénmaal per 7 jaar verstrekt.</text:p>
                <text:p text:style-name="al">
                <text:span text:style-name="nadrukondlijn">Intrekking</text:span>
              </text:p>
                <text:p text:style-name="al">In artikel 14 van de verordening is opgenomen dat de voorziening ingetrokken kan worden als de cliënt de voorziening niet binnen 6 maanden aanschaft.</text:p>
              </text:section>
            </text:section>
            <text:section text:name="paragraaf_id1-3-2-2-4-14" text:style-name="paragraaf">
              <text:p text:style-name="paragraaf_kop"><text:span text:style-name="label"/> <text:span text:style-name="nr">4.12</text:span> Pgb bij individuele begeleiding, dagbesteding en kortdurend verblijf</text:p>
              <text:section text:name="structuurtekst_id1-3-2-2-4-14-2" text:style-name="structuurtekst">
                <text:p text:style-name="al">Voorwaarden:</text:p>
                <text:p text:style-name="al">De Wmo stelt dat de cliënt met zijn pgb een gelijkwaardige voorziening moet kunnen treffen. Voor begeleiding, dagbesteding en kortdurend verblijf (logeeropvang) betekent dit dat er een zorgverlener van betaald moet kunnen worden Eventuele ondersteuning wordt door de SVB voor cliënt gratis geboden; dus hier zijn geen kosten voor opgenomen in het pgb. De gemeente keert een “bruto” pgb uit aan het SVB, hierop is geen eigen bijdrage in mindering gebracht. Het toegekende pgb dient te worden aangewend voor de inkoop van de in de beschikking omschreven voorziening. </text:p>
                <text:p text:style-name="al">Pgb-bedrag:</text:p>
                <text:p text:style-name="al">Het tarief voor een pgb is mede gebaseerd op een door de cliënt opgesteld plan over hoe hij het pgb gaat besteden. Is toereikend om effectieve en kwalitatief goede zorg in te kopen, en bedraagt ten hoogste de kostprijs van de in de betreffende situatie goedkoopst adequate maatwerkvoorziening in natura. De hoogte van een pgb voor dienstverlening is opgebouwd uit verschillende kostencomponenten, zoals salaris, vervanging tijdens vakantie, verzekeringen en reiskosten.</text:p>
                <text:p text:style-name="al">In de financiële bijlage zijn de tarieven opgenomen die worden gehanteerd voor individuele begeleiding, dagbesteding en kortdurend verblijf. Hierbij wordt een onderscheid gemaakt tussen een professioneel en informeel tarief. Let op: in uitzonderlijke gevallen kan altijd, beargumenteerd, van de tarieven worden afgeweken Voor professionele ondersteuning hanteren we als uitgangspunt 80% van de ZIN-tarieven. Het informeel tarief is lager dan het professionele tarief. Bij informele, niet-professionele zorg is geen sprake van extra kosten, zoals personeel en overhead. Ook zijn de eisen die aan kwaliteit en opleiding worden gesteld minder streng. Tussenpersonen of belangenbehartigers mogen niet uit het pgb betaald worden.</text:p>
              </text:section>
            </text:section>
            <text:section text:name="paragraaf_id1-3-2-2-4-15" text:style-name="paragraaf">
              <text:p text:style-name="paragraaf_kop"><text:span text:style-name="label"/> <text:span text:style-name="nr">4.14</text:span> Maatwerk </text:p>
              <text:section text:name="structuurtekst_id1-3-2-2-4-15-2" text:style-name="structuurtekst">
                <text:p text:style-name="al">Uiteraard is ook de toekenning van een pgb maatwerk. Een pgb moet toereikend zijn om de benodigde ondersteuning in te kopen. In uitzonderlijke gevallen kan dan ook beargumenteerd worden afgeweken van de vastgestelde tarieven en percentages tot maximaal 100% van het ZIN-tarief. Dat kan bijvoorbeeld het geval zijn bij begeleiding voor zeldzame aandoeningen of beperkingen. Het gaat om uitzonderlijke gevallen en er moet goed worden beargumenteerd waarom van het gestelde tarief wordt afgeweken. Het tarief kan echter nooit hoger zijn dan het tarief voor zorg in natura. Cliënten kunnen eventueel zelf bijbetalen wanneer het tarief van de door hen gewenste voorziening duurder is dan het tarief voor zorg in natura.</text:p>
              </text:section>
            </text:section>
            <text:section text:name="paragraaf_id1-3-2-2-4-16" text:style-name="paragraaf">
              <text:p text:style-name="paragraaf_kop"><text:span text:style-name="label"/> <text:span text:style-name="nr">4.15</text:span> Vrij besteedbaar bedrag </text:p>
              <text:section text:name="structuurtekst_id1-3-2-2-4-16-2" text:style-name="structuurtekst">
                <text:p text:style-name="al">Het vrij besteedbaar bedrag is geen onderdeel van het pgb. Dit betekent dat alle uitgaven uit het pgb moeten worden verantwoord. Op deze wijze worden cliënten met een pgb en cliënten met zorg in natura op gelijke wijze behandeld. Cliënten die zorg in natura ontvangen hebben ook niet de beschikking over een vrij besteedbaar bedrag.</text:p>
              </text:section>
            </text:section>
            <text:section text:name="paragraaf_id1-3-2-2-4-17" text:style-name="paragraaf">
              <text:p text:style-name="paragraaf_kop"><text:span text:style-name="label"/> <text:span text:style-name="nr">4.16</text:span> Declarabele kosten </text:p>
              <text:section text:name="structuurtekst_id1-3-2-2-4-17-2" text:style-name="structuurtekst">
                <text:p text:style-name="al">Gemeenten bepalen welke kosten pgb-houders uit het pgb mogen vergoeden aan hun zorgverlener. De volgende kosten mogen worden vergoed uit het pgb:</text:p>
                <text:p text:style-name="al">• Eenmalige uitkering: De eenmalige uitkering geldt indien de pgb-houder komt te overlijden. De hulpverlener krijgt dan nog eenmaal een maandsalaris uitgekeerd mits sprake is van een maandelijks bedrag. </text:p>
                <text:p text:style-name="al">• Feestdagenuitkering van maximaal € 272,- </text:p>
                <text:p text:style-name="al">• Reiskosten zorgverlener: maximaal € 0,19 per kilometer</text:p>
                <text:p text:style-name="al">• Vakantie (vakantiedagen, vakantiegeld)</text:p>
                <text:p text:style-name="al">Voor bovenstaande kosten wordt geen extra bedrag toegekend, deze kosten zitten verrekend in de gehanteerde tarieven. De gehanteerde tarieven zijn toereikend voor het betalen van de hiervoor genoemde kosten.</text:p>
              </text:section>
            </text:section>
            <text:p text:style-name="hoofdstuk_bottom"/>
          </text:section>
          <text:section text:name="hoofdstuk_id1-3-2-2-5" text:style-name="hoofdstuk">
            <text:p text:style-name="hoofdstuk_kop"><text:span text:style-name="label"/> <text:span text:style-name="nr">5.</text:span> Regels voor bijdrage voor maatwerkvoorzieningen en algemene voorzieningen </text:p>
            <text:section text:name="artikel_id1-3-2-2-5-2" text:style-name="artikel">
              <text:p text:style-name="artikel_kop_titel"><text:span text:style-name="artikel_kop_label"/> <text:span text:style-name="artikel_kop_nr"/> </text:p>
              <text:p text:style-name="al">De wet maakt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section>
            <text:section text:name="paragraaf_id1-3-2-2-5-3" text:style-name="paragraaf">
              <text:p text:style-name="paragraaf_kop"><text:span text:style-name="label"/> <text:span text:style-name="nr">5.1</text:span> Eigen bijdrage maatwerkvoorzieningen </text:p>
              <text:section text:name="structuurtekst_id1-3-2-2-5-3-2" text:style-name="structuurtekst">
                <text:p text:style-name="al">Kinderen en jongeren tot achttien jaar (of hun ouders) betalen geen eigen bijdrage behalve voor woningaanpassingen. </text:p>
                <text:p text:style-name="al">Cliënten ouder dan 18 jaar betalen voor alle Wmo maatwerkvoorzieningen, behalve rolstoelen en de Wmo-regiotaxi, een eigen bijdrage. Het gaat om de volgende categorieën/voorzieningen:</text:p>
                <text:p text:style-name="al">- Hulp bij het huishouden</text:p>
                <text:p text:style-name="al">- Begeleiding</text:p>
                <text:p text:style-name="al">- Kortdurend verblijf</text:p>
                <text:p text:style-name="al">- Woondiensten (huurderving, keuring woonvoorziening, tijdelijke huisvesting en vrijmaken woning)</text:p>
                <text:p text:style-name="al">- Dagbesteding</text:p>
                <text:p text:style-name="al">- Vervoersdiensten (collectieve vervoerdienst, collectieve vervoerdienst rolstoel, individueel rolstoelvervoer, individueel vervoer, rijles scootmobiel, vervoer naar dagopvang)</text:p>
                <text:p text:style-name="al">- Vervoersvoorzieningen (aangepaste fietsen, aanpassing vervoermiddel, accessoires vervoersvoorziening, ander verplaatsingsmiddel kinderen, open elektrische buitenwagen (scootmobiel), gesloten buitenwagen, ander verplaatsingsmiddel volwassenen, bruikleenauto, driewielfietsen, onderhoud en reparatie, verzekeringen)</text:p>
                <text:p text:style-name="al">- Woonvoorzieningen (woningaanpassing, onroerende woonvoorziening, roerende woonvoorziening, traplift/tillift, verwijderen woonvoorziening, onderhoud en reparatie)</text:p>
                <text:p text:style-name="al">Wettelijk is geregeld dat het CAK (Centraal Administratie Kantoor) de eigen bijdrage vaststelt, oplegt en int. Vervolgens vindt afdracht aan de gemeente plaats. </text:p>
                <text:p text:style-name="al">
                <text:span text:style-name="nadrukondlijn">De duur van de eigen bijdrage: </text:span>
              </text:p>
                <text:p text:style-name="al">Een eigen bijdrage voor een voorziening mag nooit de kostprijs van de voorziening te boven gaan. Wordt een voorziening in eigendom verstrekt, dan geldt de termijn conform de afschrijvingsperiode. Gaat het om een huur, of leasevoorziening dan loopt het heffen van de eigen bijdrage door zo lang als de voorziening wordt gebruikt. Dat geldt ook voor de doorlopende dienstverlening (HH of begeleiding bijvoorbeeld) in natura of via een Pgb.</text:p>
                <text:p text:style-name="al">De eigen bijdrage mag nooit hoger zijn dan de werkelijke kosten van de voorziening.</text:p>
                <text:p text:style-name="al">
                <text:span text:style-name="nadrukondlijn">De procedure: </text:span>
              </text:p>
                <text:p text:style-name="al">• De gemeente stuurt de cliëntgegevens naar het CAK;</text:p>
                <text:p text:style-name="al">• Het CAK stelt de eigen bijdrage vast;</text:p>
                <text:p text:style-name="al">• Het CAK stuurt een definitieve beschikking naar de cliënt;</text:p>
                <text:p text:style-name="al">• Het CAK stuurt de factuur waarop de eigen bijdrage voor het pgb in rekening wordt gebracht, naar de cliënt;</text:p>
                <text:p text:style-name="al">• Het CAK stelt de middelen beschikbaar aan de gemeenten.</text:p>
              </text:section>
            </text:section>
            <text:section text:name="paragraaf_id1-3-2-2-5-4" text:style-name="paragraaf">
              <text:p text:style-name="paragraaf_kop"><text:span text:style-name="label"/> <text:span text:style-name="nr">5.2</text:span> Eigen bijdrage algemene voorziening</text:p>
              <text:section text:name="structuurtekst_id1-3-2-2-5-4-2" text:style-name="structuurtekst">
                <text:p text:style-name="al">Op dit moment zijn er in Stichtse Vecht geen algemene voorzieningen die onder de reikwijdte van de gemeente vallen. Op de bijdrage in de kosten van bijvoorbeeld commerciële boodschappendiensten heeft de gemeente geen zeggenschap. Ook de activiteiten georganiseerd door de welzijnsinstellingen zijn al langer bestaande initiatieven en worden hier niet bedoeld. De welzijnsinstellingen bepalen in principe zelf de hoogte van de bijdrage. </text:p>
              </text:section>
            </text:section>
            <text:p text:style-name="hoofdstuk_bottom"/>
          </text:section>
          <text:section text:name="hoofdstuk_id1-3-2-2-6" text:style-name="hoofdstuk">
            <text:p text:style-name="hoofdstuk_kop"><text:span text:style-name="label"/> <text:span text:style-name="nr">6.</text:span> Verstrekkingen</text:p>
            <text:section text:name="paragraaf_id1-3-2-2-6-2" text:style-name="paragraaf">
              <text:p text:style-name="paragraaf_kop"><text:span text:style-name="label"/> <text:span text:style-name="nr">6.1</text:span> Hulp bij het huishouden </text:p>
              <text:section text:name="structuurtekst_id1-3-2-2-6-2-2" text:style-name="structuurtekst">
                <text:p text:style-name="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mogelijk voorbereiden van de was en het ergonomisch verantwoord inrichten van de woning.</text:p>
                <text:p text:style-name="al">Uit deze eigen verantwoordelijkheid vloeit ook voort dat, in het algemeen, het type en de grootte van de woning niet van invloed zijn op de hoeveelheid te verstrekken hulp. Dit zijn keuzes waarop betrokkenen zelf invloed kunnen uitoefenen en keuzes in ka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 </text:p>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 </text:p>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p text:style-name="al">Indien belanghebbende regie kan voeren over het eigen leven, mag van hem/haar worden verwacht dat werkzaamheden worden geprioriteerd en keuzes worden gemaakt.</text:p>
                <text:p text:style-name="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bezorgdienst en een maaltijdservice. Pas wanneer de gebruikelijke hulp, de eigen mogelijkheden en algemene voorzieningen niet of onvoldoende van toepassing zijn, zal onderzocht worden in welke mate het gemeentelijk aanbod in ondersteuning kan voorzien. </text:p>
                <text:p text:style-name="al">Gemeentelijke ondersteuning bij het voeren van een huishouden neemt de verantwoordelijkheid van de klant niet over, maar helpt de klant om het resultaat te behalen. Het resultaat dat behaald dient te worden is een schoon en leefbaar huis. </text:p>
                <text:p text:style-name="al">Als ondersteuning bij het huishouden noodzakelijk blijkt, wordt een maatwerkvoorziening toegekend. De maatwerkvoorziening HH bestaat uit basisuren die, als dat noodzakelijk is, aangevuld worden met extra uren op maat. </text:p>
              </text:section>
            </text:section>
            <text:section text:name="paragraaf_id1-3-2-2-6-3" text:style-name="paragraaf">
              <text:p text:style-name="paragraaf_kop"><text:span text:style-name="label"/> <text:span text:style-name="nr">6.2</text:span> Basisuren t.b.v. een schoon huis </text:p>
              <text:section text:name="structuurtekst_id1-3-2-2-6-3-2" text:style-name="structuurtekst">
                <text:p text:style-name="al">Zoals hierboven aangegeven bestaat de maatwerkvoorziening hulp bij het huishouden uit basisuren gericht op het realiseren van een schoon huis en aanvullende uren die individueel en op maat toegekend kunnen worden als dit noodzakelijk is om het vastgestelde resultaat te behalen. </text:p>
                <text:p text:style-name="al">De basisuren worden altijd toegekend als betrokkene recht heeft op ondersteuning bij het huishouden. Met de basisuren kan het huis schoon gehouden worden op het door de gemeente gedefinieerde niveau van schoon. </text:p>
                <text:p text:style-name="al">De basisuren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voor de gemeente Stichtse Vecht door Bureau HHM in november 2016 (zie bijlage). </text:p>
              </text:section>
            </text:section>
            <text:section text:name="paragraaf_id1-3-2-2-6-4" text:style-name="paragraaf">
              <text:p text:style-name="paragraaf_kop"><text:span text:style-name="label"/> <text:span text:style-name="nr">6.3</text:span> Aanvullende maatwerkvoorzieningen </text:p>
              <text:section text:name="structuurtekst_id1-3-2-2-6-4-2" text:style-name="structuurtekst">
                <text:p text:style-name="al">Wanneer als gevolg van objectiveerbare (medische) beperkingen klanten onvoldoende ondersteund worden door de voorziening schoon huis kunnen er maatwerkmodules ingezet worden. Hier zal alleen sprake van zijn als er een extra resultaat of een ander resultaat behaald moet worden. </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geen aanleiding voor het toekennen van aanvullende uren. De gevolgen hiervan op de omvang van de schoonmaaktaak en het zoeken van oplossingen daarvoor behoort, in de eerste plaats, tot de eigen verantwoordelijkheid van de aanvrager. </text:p>
                <text:p text:style-name="al">We onderscheiden twee vormen van aanvullende uren: </text:p>
                <text:p text:style-name="al">1. Aanvullende enkelvoudige ondersteuning </text:p>
                <text:p text:style-name="al">2. Aanvullende complexe ondersteuning </text:p>
                <text:p text:style-name="al">De volgende resultaatgebieden vallen onder module 1: aanvullende enkelvoudige ondersteuning </text:p>
                <text:p text:style-name="al">
                <text:span text:style-name="nadrukcur">A. Een hoger niveau van hygiëne of schoonhouden realiseren </text:span>
              </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at door ernstige fysieke beperkingen,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in het algemeen, geen reden voor inzet van deze module. </text:p>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text:p>
                <text:p text:style-name="al"/>
                <text:p text:style-name="al">
                <text:span text:style-name="nadrukvet">Bijdrage van kinderen aan het huishouden</text:span>
              </text:p>
                <text:p text:style-name="al">In geval de leefeenheid van de zorgvrager mede bestaat uit kinderen, dan gaat de</text:p>
                <text:p text:style-name="al">indicatiesteller ervan uit, dat de kinderen, afhankelijk van hun leeftijd en psychosociaal</text:p>
                <text:p text:style-name="al">functioneren, een bijdrage kunnen leveren aan de huishoudelijke taken.</text:p>
                <text:p text:style-name="al">•Kinderen tot 5 jaar leveren geen bijdrage aan de huishouding.</text:p>
                <text:p text:style-name="al">•Kinderen tussen 5-12 jaar worden naar hun eigen mogelijkheden betrokken bij lichte</text:p>
                <text:p text:style-name="al">huishoudelijke werkzaamheden als opruimen, tafel dekken/afruimen, afwassen/afdrogen,</text:p>
                <text:p text:style-name="al">boodschap doen, kleding in de wasmand gooien.</text:p>
                <text:p text:style-name="al">•Kinderen vanaf 13 jaar kunnen, naast bovengenoemde taken hun eigen kamer op orde</text:p>
                <text:p text:style-name="al">houden, d.w.z. rommel opruimen, stofzuigen, bed verschonen</text:p>
                <text:p text:style-name="al">Door middel van een zorgvuldig onderzoek wordt bekeken of de medische/fysieke beperking van de kla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klant via de eigen mogelijkheden, het eigen netwerk en de eigen kracht in combinatie met de basisuren in staat is (een deel van) het noodzakelijke hoger niveau van hygiëne of schoonmaken te realiseren.</text:p>
                <text:p text:style-name="al">
                <text:span text:style-name="nadrukcur">B. Het klaarzetten of bereiden van primaire levensbehoeften </text:span>
              </text:p>
                <text:p text:style-name="al">Onder maaltijdverzorging wordt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 </text:p>
                <text:p text:style-name="al">Afwegingskader </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 </text:p>
                <text:p text:style-name="al">
                <text:span text:style-name="nadrukcur">C. Beschikken over schoon linnen- en beddengoed en schone kleding </text:span>
              </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 </text:p>
                <text:p text:style-name="al">De klant dient ten behoeve van dit resultaat zoveel mogelijk gebruik te maken van de door de aanbieders hiertoe ingerichte diensten. </text:p>
                <text:p text:style-name="al">Tijdens het gesprek met de kla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text:p>
              </text:section>
            </text:section>
            <text:section text:name="paragraaf_id1-3-2-2-6-5" text:style-name="paragraaf">
              <text:p text:style-name="paragraaf_kop"><text:span text:style-name="label"/> <text:span text:style-name="nr">6.4</text:span> Omvang, vorm en normering aanvullende uren (enkelvoudig) </text:p>
              <text:section text:name="structuurtekst_id1-3-2-2-6-5-2" text:style-name="structuurtekst">
                <text:p text:style-name="al">De vaststelling van het noodzakelijk aantal uren vindt plaats in een individuele weging en wordt afgestemd op de individuele situatie. De uren worden op maat toegekend en zijn altijd aanvullend op de basisuren voor Schoon huis. De klant krijgt de indicatie verstrekt in uren op jaarbasis, of bij een tijdelijke toekenning het aantal uren naar rato. Voor het individueel vaststellen van de benodigde uren wordt gebruik gemaakt van de tabel normering huishoudelijke taken. </text:p>
                <text:p text:style-name="al">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klant dient met de aanbieder van zijn keuze alle mogelijkheden te bespreken en de uren op de meest effectieve manier in te zetten. De aanbieder en de klant bepalen samen hoe binnen de bovengenoemde kaders de concrete ondersteuning vorm krijgt. Een hoger gekwalificeerde hulp is met inzet van deze module niet noodzakelijk. </text:p>
                <text:p text:style-name="al">De volgende resultaten vallen onder Aanvullende complexe ondersteuning </text:p>
                <text:p text:style-name="al">
                <text:span text:style-name="nadrukcur">D. Thuis zorgen voor kinderen onder de 6 jaar </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klant worden alle mogelijkheden doorgenomen en besproken. Zijn er algemene, collectieve of voorliggende voorzieningen aanwezig die tot het gewenste resultaat kunnen leiden? Of kan de klant op eigen kracht, of met behulp van de mensen om hem heen zorgen voor de kinderen?</text:p>
                <text:p text:style-name="al">
                <text:span text:style-name="nadrukcur">E. Organiseren van huishoudelijke taken </text:span>
              </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ext:p>
              </text:section>
            </text:section>
            <text:section text:name="paragraaf_id1-3-2-2-6-6" text:style-name="paragraaf">
              <text:p text:style-name="paragraaf_kop"><text:span text:style-name="label"/> <text:span text:style-name="nr">6.5</text:span> Omvang, vorm en normering aanvullende uren (complex) </text:p>
              <text:section text:name="structuurtekst_id1-3-2-2-6-6-2" text:style-name="structuurtekst">
                <text:p text:style-name="al">De resultaten uit deze module krijgen vorm door een gespecialiseerde hulp in te zetten (voor alle toegekende uren ondersteuning bij het huishouden). Indien nodig in combinatie met een extra aantal uur ondersteuning voor het organiseren van het huishouden. </text:p>
                <text:p text:style-name="al">De vaststelling van het noodzakelijke aantal uren vindt plaats in een individuele weging en wordt afgestemd op de individuele situatie. De uren worden op maat toegekend en zijn altijd aanvullend op de basisuren voor Schoon huis. </text:p>
                <text:p text:style-name="al">De klant krijgt de indicatie verstrekt in uren op jaarbasis, of bij een tijdelijke toekenning het aantal uren naar rato. Voor het individueel vaststellen van de benodigde uren wordt gebruik gemaakt van de tabel normering huishoudelijke taken.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 </text:p>
                <text:p text:style-name="al">
                <text:span text:style-name="nadrukvet">Definitie schoon huis en richtlijn normering aanvullende uren </text:span>
              </text:p>
                <text:p text:style-name="al">
                <text:span text:style-name="nadrukcur">Definitie schoon huis </text:span>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De taken die leiden tot een schoon en leefbaar huis, conform bovenstaande definitie is door experts vastgesteld voor de gemeente Stichtse Vecht en beschreven in het onafhankelijke en objectieve onderzoek, uitgevoerd door Bureau HHM, november 2016 (zie bijlage). Ten behoeve van het realiseren van een schoon huis worden 105 uren per jaar beschikbaar gesteld in de vorm van basisuren. Via het onafhankelijke en objectieve onderzoek is vastgesteld dat met dit aantal uren het resultaat schoon huis behaald kan worden. Daarbij is de optie gegeven de aanpassingen op de Utrechtse norm in de basisvoorziening of in de aanvullende modules mee te nemen (blz 21 en blz 22 van de onderzoeksrapportage). In de uitvoeringsregels van de gemeente Stichtse Vecht zijn deze activiteiten en frequenties vertaalt in aanvullende modules. Voor het bieden van aanvullende ondersteuning kunnen aanvullende modules ingezet worden. Zo wordt niet de basisvoorziening generiek opgehoogd.</text:p>
                <text:p text:style-name="al">
                <text:span text:style-name="nadrukvet">A.</text:span>
                <text:span text:style-name="nadrukvet"/>
                <text:span text:style-name="nadrukvet">Richtlijn individuele weging extra uren aanvullende uren enkelvoudige ondersteuning </text:span>(gebaseerd op het Protocol voor huishoudelijke hulp van het CIZ uit 2006)</text:p>
                <text:section text:name="table_id1-3-2-2-6-6-2-9" text:style-name="table">
                  <text:p text:style-name="table_top"/>
                  <table:table table:style-name="tgroup">
                    <table:table-column table:style-name="id1-3-2-2-6-6-2-9-1-1"/>
                    <table:table-column table:style-name="id1-3-2-2-6-6-2-9-1-2"/>
                    <table:table-column table:style-name="id1-3-2-2-6-6-2-9-1-3"/>
                    <table:table-row table:style-name="row">
                      <table:table-cell table:style-name="entry" table:number-rows-spanned="1" table:number-columns-spanned="1">
                        <text:p text:style-name="table_al"/>
                        <text:p text:style-name="table_al">
                          <text:span text:style-name="nadrukvet">Resultaat</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span text:style-name="nadrukvet">Taken</text:span>
                        </text:p>
                        <text:p text:style-name="table_al">Het gaat niet om een limitatieve lijst</text:p>
                      </table:table-cell>
                      <table:table-cell table:style-name="entry" table:number-rows-spanned="1" table:number-columns-spanned="1">
                        <text:p text:style-name="table_al"/>
                        <text:p text:style-name="table_al">
                          <text:span text:style-name="nadrukvet">Norm per jaar</text:span>
                        </text:p>
                        <text:p text:style-name="table_al">De aanwezigheid van meerdere aandoeningen leidt niet (automatisch) tot een cumulatie aan uren. Deze norm is een richtlijn, de afweging wordt individueel gemaakt.</text:p>
                        <text:p text:style-name="table_al"/>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taken en zware taken uitvoeren of extra bewassing van linnen- en beddengoed bij:</text:p>
                        <text:p text:style-name="table_al">-medisch geobjectiveerde allergieën voorhuisstofmijt/ ernstige klachten t.g.v.COPD problematiek;</text:p>
                        <text:p text:style-name="table_al">-hogere vervuilingsgraad door gebruiknoodzakelijke hulpmiddelen;</text:p>
                        <text:p text:style-name="table_al">-bedlegerige patiënten;</text:p>
                        <text:p text:style-name="table_al">-extra bewassing of schoonmaak i.v.m.incontinentie, overmatige transpiratie,speekselverlies, spugen;</text:p>
                        <text:p text:style-name="table_al">-extra schoonmaak i.v.m. ernstige beperkingen in gebruik van armen en handen.</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Het klaarzetten van primaire levensbehoeften</text:p>
                        <text:p text:style-name="table_al"/>
                        <text:p text:style-name="table_al"/>
                        <text:p text:style-name="table_al"/>
                        <text:p text:style-name="table_al"/>
                      </table:table-cell>
                      <table:table-cell table:style-name="entry" table:number-rows-spanned="1" table:number-columns-spanned="1">
                        <text:p text:style-name="table_al">Broodmaaltijden bereiden en klaarzetten.</text:p>
                        <text:p text:style-name="table_al">Koffie/thee zetten.</text:p>
                        <text:p text:style-name="table_al">Warme maaltijd opwarmen.</text:p>
                        <text:p text:style-name="table_al"/>
                      </table:table-cell>
                      <table:table-cell table:style-name="entry" table:number-rows-spanned="1" table:number-columns-spanned="1">
                        <text:p text:style-name="table_al">Uitgaande van 30 minuten per dag 5 dagen in de week, is de richttijd 130 uur per jaar</text:p>
                      </table:table-cell>
                    </table:table-row>
                    <table:table-row table:style-name="row">
                      <table:table-cell table:style-name="entry" table:number-rows-spanned="1" table:number-columns-spanned="1">
                        <text:p text:style-name="table_al">Beschikken over schone kleding</text:p>
                        <text:p text:style-name="table_al"/>
                        <text:p text:style-name="table_al"/>
                      </table:table-cell>
                      <table:table-cell table:style-name="entry" table:number-rows-spanned="1" table:number-columns-spanned="1">
                        <text:p text:style-name="table_al">Kleding wassen en centrifugeren in de wasmachine. Deze drogen in de machine of ophangen.</text:p>
                        <text:p text:style-name="table_al">Vouwen en opbergen.</text:p>
                        <text:p text:style-name="table_al"/>
                      </table:table-cell>
                      <table:table-cell table:style-name="entry" table:number-rows-spanned="1" table:number-columns-spanned="1">
                        <text:p text:style-name="table_al">Op basis van 30 minuten per week bij een eenpersoonshuishouden is de richttijd 26 uur per jaar.</text:p>
                        <text:p text:style-name="table_al">Op basis van 45 minuten bij een meerpersoonshuishouden is de richttijd 39 uur per jaar.</text:p>
                      </table:table-cell>
                    </table:table-row>
                  </table:table>
                  <text:p text:style-name="table_bottom"/>
                </text:section>
                <text:p text:style-name="al"/>
                <text:p text:style-name="al">
                <text:span text:style-name="nadrukvet">B.</text:span>
                <text:span text:style-name="nadrukvet"/>
                <text:span text:style-name="nadrukvet">Richtlijn individuele weging extra uren aanvullende uren enkelvoudige ondersteuning </text:span>(gebaseerd op het Protocol voor huishoudelijke hulp van het CIZ uit 2006)</text:p>
                <text:section text:name="table_id1-3-2-2-6-6-2-12" text:style-name="table">
                  <text:p text:style-name="table_top"/>
                  <table:table table:style-name="tgroup">
                    <table:table-column table:style-name="id1-3-2-2-6-6-2-12-1-1"/>
                    <table:table-column table:style-name="id1-3-2-2-6-6-2-12-1-2"/>
                    <table:table-column table:style-name="id1-3-2-2-6-6-2-12-1-3"/>
                    <table:table-row table:style-name="row">
                      <table:table-cell table:style-name="entry" table:number-rows-spanned="1" table:number-columns-spanned="1">
                        <text:p text:style-name="table_al"/>
                        <text:p text:style-name="table_al">
                          <text:span text:style-name="nadrukvet">Resultaat</text:span>
                        </text:p>
                        <text:p text:style-name="table_al"/>
                        <text:p text:style-name="table_al"/>
                      </table:table-cell>
                      <table:table-cell table:style-name="entry" table:number-rows-spanned="1" table:number-columns-spanned="1">
                        <text:p text:style-name="table_al"/>
                        <text:p text:style-name="table_al">
                          <text:span text:style-name="nadrukvet">Taken</text:span>
                        </text:p>
                        <text:p text:style-name="table_al">Het gaat niet om een limitatieve lijst</text:p>
                      </table:table-cell>
                      <table:table-cell table:style-name="entry" table:number-rows-spanned="1" table:number-columns-spanned="1">
                        <text:p text:style-name="table_al"/>
                        <text:p text:style-name="table_al">
                          <text:span text:style-name="nadrukvet">Norm per jaar</text:span>
                        </text:p>
                        <text:p text:style-name="table_al">De aanwezigheid van meerdere aandoeningen leidt niet (automatisch) tot een cumulatie aan uren. Deze norm is een richtlijn, de afweging wordt individueel gemaakt.</text:p>
                        <text:p text:style-name="table_al"/>
                      </table:table-cell>
                    </table:table-row>
                    <table:table-row table:style-name="row">
                      <table:table-cell table:style-name="entry" table:number-rows-spanned="1" table:number-columns-spanned="1">
                        <text:p text:style-name="table_al">Thuis zorgen voor kinderen onder de 6 jaar</text:p>
                        <text:p text:style-name="table_al"/>
                        <text:p text:style-name="table_al"/>
                      </table:table-cell>
                      <table:table-cell table:style-name="entry" table:number-rows-spanned="1" table:number-columns-spanned="1">
                        <text:p text:style-name="table_al">Helpen/ondersteunen bij de persoonlijke verzorging van de kinderen (bijv. tandenpoetsen, aan/uit kleden, wassen, luier verschonen)</text:p>
                        <text:p text:style-name="table_al">Hulp bij eten en/of drinken bij baby’s en kinderen;</text:p>
                        <text:p text:style-name="table_al">Broodmaaltijd bereiden/warme maaltijd opwarmen/flesje melk bereiden voor baby</text:p>
                        <text:p text:style-name="table_al"/>
                      </table:table-cell>
                      <table:table-cell table:style-name="entry" table:number-rows-spanned="1" table:number-columns-spanned="1">
                        <text:p text:style-name="table_al">Richttijd tot maximaal 40 uur per week. De indicatie kan maximaal afgegeven worden voor 3 maanden.</text:p>
                      </table:table-cell>
                    </table:table-row>
                    <table:table-row table:style-name="row">
                      <table:table-cell table:style-name="entry" table:number-rows-spanned="1" table:number-columns-spanned="1">
                        <text:p text:style-name="table_al">(Samen met klant) organiseren van huis-</text:p>
                        <text:p text:style-name="table_al">houdelijke taken</text:p>
                        <text:p text:style-name="table_al"/>
                      </table:table-cell>
                      <table:table-cell table:style-name="entry"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ext:p text:style-name="table_al"/>
                      </table:table-cell>
                      <table:table-cell table:style-name="entry" table:number-rows-spanned="1" table:number-columns-spanned="1">
                        <text:p text:style-name="table_al">Op basis van 30 minuten per week is de richttijd 26 uur per jaar</text:p>
                      </table:table-cell>
                    </table:table-row>
                  </table:table>
                  <text:p text:style-name="table_bottom"/>
                </text:section>
                <text:p text:style-name="al"> </text:p>
              </text:section>
            </text:section>
            <text:section text:name="paragraaf_id1-3-2-2-6-7" text:style-name="paragraaf">
              <text:p text:style-name="paragraaf_kop"><text:span text:style-name="label"/> <text:span text:style-name="nr">6.6</text:span> Rolstoelvoorziening </text:p>
              <text:section text:name="structuurtekst_id1-3-2-2-6-7-2" text:style-name="structuurtekst">
                <text:p text:style-name="al">Een rolstoel zou wel haast gezien kunnen worden als hét symbool van een beperking. Zich zelf kunnen verplaatsen is essentieel bij zelfredzaamheid en participatie. </text:p>
                <text:p text:style-name="al">Wij onderscheiden de volgende rolstoelvoorzieningen:</text:p>
                <text:p text:style-name="al">• Handmatig voortbewogen rolstoel; </text:p>
                <text:p text:style-name="al">• Elektrisch voortbewogen rolstoel; </text:p>
                <text:p text:style-name="al">• Aanpassingen aan de rolstoel.</text:p>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huiswonende cliënten met een WLZ indicatie ontvangen de hulpmiddelen uit de Wmo. Cliënten die in een intramurale WLZ instelling wonen kunnen een beroep doen op de WLZ. Voor een compleet overzicht onder welke regeling maatwerkvoorzieningen vallen zie bijlage .</text:p>
                <text:p text:style-name="al">
                <text:span text:style-name="nadrukvet">Overgangsmaatregelen WLZ hulpmiddelen per 1 januari 2020: </text:span>
              </text:p>
                <text:p text:style-name="al">1. 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p text:style-name="al">2. 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p text:style-name="al"/>
              </text:section>
            </text:section>
            <text:section text:name="paragraaf_id1-3-2-2-6-8" text:style-name="paragraaf">
              <text:p text:style-name="paragraaf_kop"><text:span text:style-name="label"/> <text:span text:style-name="nr">6.7</text:span> Sportvoorziening</text:p>
              <text:section text:name="structuurtekst_id1-3-2-2-6-8-2" text:style-name="structuurtekst">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vergoeding voor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ctief lid zijn van een sportvereniging of op een andere manier kunnen aantonen dat er sprake is van actieve sportbeoefening. De ervaring leert dat sportclubs , sponsors of fondsen vaak bereid zijn een deel van de kosten te vergoeden. Bovendien kost sporten zonder beperking ook geld dus mag van de aanvrager zelf ook worden verwachten dat hij een deel van de kosten draagt. Het gaat dus om meerkosten van een voorziening die de valide sporters niet hebben.</text:p>
              </text:section>
            </text:section>
            <text:section text:name="paragraaf_id1-3-2-2-6-9" text:style-name="paragraaf">
              <text:p text:style-name="paragraaf_kop"><text:span text:style-name="label"/> <text:span text:style-name="nr">6.8</text:span> Woonvoorzieningen</text:p>
              <text:section text:name="structuurtekst_id1-3-2-2-6-9-2" text:style-name="structuurtekst">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Wij onderscheiden de volgende woonvoorzieningen:</text:p>
                <text:p text:style-name="al">• Losse woonvoorzieningen; voorzieningen die niet nagelvast, dus verplaatsbaar zijn (bijvoorbeeld een toiletstoel) ;</text:p>
                <text:p text:style-name="al">• Bouwkundige woonvoorziening; nagelvaste voorzieningen ( bijvoorbeeld een douchezitje aan de muur of een traplift);</text:p>
                <text:p text:style-name="al">• Verhuiskostenvergoeding</text:p>
                <text:p text:style-name="al">Voor kortdurend gebruik (maximaal 6 maanden) zijn losse woonvoorzieningen te leen via de uitleendepot van thuiszorgaanbieders of hulpmiddelen-leveranciers. Voordelen van een losse voorzieningen zijn; snel in te zetten, soms voordeliger, vaak voor meerdere doeleinden te gebruiken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text:p>
              </text:section>
            </text:section>
            <text:section text:name="paragraaf_id1-3-2-2-6-10" text:style-name="paragraaf">
              <text:p text:style-name="paragraaf_kop"><text:span text:style-name="label"/> <text:span text:style-name="nr">6.9</text:span> Algemeen gebruikelijke woonvoorzieningen </text:p>
              <text:section text:name="structuurtekst_id1-3-2-2-6-10-2" text:style-name="structuurtekst">
                <text:p text:style-name="al">Een aantal woonvoorzieningen zijn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is ook aan maatschappelijke ontwikkelingen onderhevig en kan in de loop der jaren veranderen. </text:p>
                <text:p text:style-name="al">In ieder geval wordt als algemeen gebruikelijk beschouwd: </text:p>
                <text:p text:style-name="al">• Verhoogde toiletpot;</text:p>
                <text:p text:style-name="al">• Eenvoudige wandbeugels (handgrepen);</text:p>
                <text:p text:style-name="al">• Hendelmengkranen en thermosstatische kranen;</text:p>
                <text:p text:style-name="al">• Antislipbehandeling badkamervloer;</text:p>
                <text:p text:style-name="al">• Eenvoudige douchestoelen</text:p>
                <text:p text:style-name="al">• Renovatie van badkamer en keuken; </text:p>
                <text:p text:style-name="al">• Tweede toilet;</text:p>
                <text:p text:style-name="al">• centrale verwarming </text:p>
                <text:p text:style-name="al">• meterkast met meerdere groepen</text:p>
                <text:p text:style-name="al">• Elektrische aansluiting in berging ten behoeve van opladen scootmobiel of elektrische rolstoel</text:p>
                <text:p text:style-name="al">• keramische- of inductie kookplaat</text:p>
                <text:p text:style-name="al">• Kleine drempeloplopen tot 3 cm</text:p>
                <text:p text:style-name="al">• Tweede trapleuning</text:p>
                <text:p text:style-name="al">Tijdens het onderzoek wordt, in volgorde, het volgende afgewogen:</text:p>
                <text:p text:style-name="al">• geen ondersteuning als de aanpassing voorzienbaar was en het tot iemands eigen verantwoordelijkheid gerekend kan worden hierin te voorzien: b.v. een ouder iemand vernieuwt de badkamer en zorgt niet voor een adequate douche.</text:p>
                <text:p text:style-name="al">• geen ondersteuning als de voorziening ouder is dan 20 jaar. Op dat moment is een vervanging algemeen gebruikelijk. Alleen eventuele kosten die specifiek betrekking hebben op de beperking komen dan voor ondersteuning in aanmerking.</text:p>
                <text:p text:style-name="al">Als de voorziening jonger is dan 20 jaar wordt de situatie per geval beoordeeld. De gemeente hanteert afschrijvingstermijnen op basis van de in de sociale woningbouwsector gebruikelijke methode. Voor de keuken en badkamer geldt een afschrijvingstermijn van 15 tot 20 jaar. Vergoeding zal naar rato plaatsvinden. </text:p>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section>
            </text:section>
            <text:section text:name="paragraaf_id1-3-2-2-6-11" text:style-name="paragraaf">
              <text:p text:style-name="paragraaf_kop"><text:span text:style-name="label"/> <text:span text:style-name="nr">6.10</text:span> Normaal gebruik van de woning </text:p>
              <text:section text:name="structuurtekst_id1-3-2-2-6-11-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section>
            </text:section>
            <text:section text:name="paragraaf_id1-3-2-2-6-12" text:style-name="paragraaf">
              <text:p text:style-name="paragraaf_kop"><text:span text:style-name="label"/> <text:span text:style-name="nr">6.11</text:span> Bezoekbaar </text:p>
              <text:section text:name="structuurtekst_id1-3-2-2-6-12-2" text:style-name="structuurtekst">
                <text:p text:style-name="al">Wanneer de cliënt in een instelling woont kan één woning waar hij regelmatig op bezoek komt (bijvoorbeeld van de ouders) bezoekbaar gemaakt worden. Bezoekbaar houdt in dat de cliënt toegang tot de woning, één verblijfsruimte (bijvoorbeeld de woonkamer) en het toilet heeft. Er worden geen aanpassingen vergoed om logeren mogelijk te maken.</text:p>
                <text:p text:style-name="al">Het bezoekbaar maken van een woning valt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section>
            </text:section>
            <text:section text:name="paragraaf_id1-3-2-2-6-13" text:style-name="paragraaf">
              <text:p text:style-name="paragraaf_kop"><text:span text:style-name="label"/> <text:span text:style-name="nr">6.12</text:span> Woningsanering</text:p>
              <text:section text:name="structuurtekst_id1-3-2-2-6-13-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text:p>
                <text:p text:style-name="al">Toelichting; Het opheffen van allergene factoren of andere problemen die hun oorzaak vinden in de aard van de in de woning gebruikte materialen valt niet onder de werking van de Wmo verordening. Ook wordt geen woonvoorziening verstrekt als de klachten die de cliënt ervaart voortvloeien uit overgevoeligheid voor deze materialen. Een uitzondering hierop is mogelijk als er sprake is van niet voorziene onverwacht optredende meerkosten waarvoor de cliënt niet heeft kunnen reserveren.</text:p>
                <text:p text:style-name="al">Een voorbeeld hiervan is dat uit een medisch onderzoek plotseling blijkt dat de cliënt </text:p>
                <text:p text:style-name="al">allergisch is voor huisstofmijt waardoor zijn woning gesaneerd moet worden. </text:p>
                <text:p text:style-name="al">Beperkingen die het gevolg zijn van achterstallig onderhoud zoals bijvoorbeeld vocht en tocht komen in principe ook niet in aanmerking voor een maatwerkvoorziening. De woningeigenaar is verplicht het grotere onderhoud uit te voeren. </text:p>
              </text:section>
            </text:section>
            <text:section text:name="paragraaf_id1-3-2-2-6-14" text:style-name="paragraaf">
              <text:p text:style-name="paragraaf_kop"><text:span text:style-name="label"/> <text:span text:style-name="nr">6.13</text:span> Grote woningaanpassingen versus verhuizen</text:p>
              <text:section text:name="structuurtekst_id1-3-2-2-6-14-2" text:style-name="structuurtekst">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Wmo 2015 wordt de nadruk voor alle soorten aanvragen gelegd bij het onderzoek naar de persoonskenmerken, zijn sociale omgeving en de mate waarin de aanvrager de noodzaak tot hulp of voorzieningen had kunnen voorzien. Als uiteindelijk een maatwerkvoorzieningen nodig is (dat kunnen woningaanpassingen zijn) wordt wel - onveranderd- de goedkoopst adequate voorziening verstrekt. Bij met name grote woningaanpassingen wordt dus nog steeds de afweging gemaakt of dit de goedkoopst adequate oplossing is. </text:p>
                <text:p text:style-name="al">Als geadviseerd wordt om te verhuizen kan eventueel – indien nodig- ondersteuning worden geboden bij het vinden van geschikte woonruimte. Deze mogelijkheden tot ondersteuning zijn zeer beperkt omdat de gemeente geen invloed heeft op de woningmarkt. </text:p>
              </text:section>
            </text:section>
            <text:section text:name="paragraaf_id1-3-2-2-6-15" text:style-name="paragraaf">
              <text:p text:style-name="paragraaf_kop"><text:span text:style-name="label"/> <text:span text:style-name="nr">6.14</text:span> Voorzienbaarheid </text:p>
              <text:section text:name="structuurtekst_id1-3-2-2-6-15-2" text:style-name="structuurtekst">
                <text:p text:style-name="al">Uit de criteria voor een maatwerkvoorziening i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section>
            </text:section>
            <text:section text:name="paragraaf_id1-3-2-2-6-16" text:style-name="paragraaf">
              <text:p text:style-name="paragraaf_kop"><text:span text:style-name="label"/> <text:span text:style-name="nr">6.15</text:span> Verhuiskosten</text:p>
              <text:section text:name="structuurtekst_id1-3-2-2-6-16-2" text:style-name="structuurtekst">
                <text:p text:style-name="al">Een Nederlander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Hiervoor heeft men geld kunnen reserveren en wordt geen verhuiskostenvergoeding verstrekt. Wanneer er sprake is van een dusdanig laag inkomen dat geld reserveren niet of slechts in beperkte mate mogelijk is kan een beroep worden gedaan op de bijzondere bijstand. Als men ten gevolge van plotseling opgetreden beperkingen onvoorzien met een verhuizing wordt geconfronteerd dan kan mogelijk wel een verhuiskostenvergoeding worden verstrekt. </text:p>
                <text:p text:style-name="al">De hoogte van de verhuiskostenvergoeding wordt afgestemd op de grootte van het huishouden en de eigen financiële mogelijkheden van de aanvrager. Het betreft een vergoeding in de meerkosten van verhuizing en herinrichting; de vergoeding is niet volledig kostendekkend. Een vergoeding wordt altijd op basis van gedeclareerde kosten uitbetaald tot een maximaal bedrag.</text:p>
                <text:p text:style-name="al">De cliënt dient zelf te zoeken naar geschikte woonruimte. Een cliëntondersteuner kan hierbij, indien nodig, ondersteuning bieden. Aangepaste woningen onder de huurtoeslaggrens worden door corporaties leeg gemeld bij de gemeente. De gemeente beoordeelt wie er wacht op een aangepaste woning en voor wie de woning (bijvoorbeeld gezien het aantal kamers) geschikt zou zijn. </text:p>
                <text:p text:style-name="al">Tenslotte kan een verhuiskostenvergoeding worden toegekend wanneer de cliënt een aangepaste woning, op verzoek van de gemeente verlaat. Het betreft situaties waarbij de persoon voor wie de woning was aangepast is verhuisd naar een instelling of wanneer een partner is overleden waarvoor de aangepaste woning noodzakelijk was.</text:p>
                <text:p text:style-name="al">In uitzonderlijke situaties kan een vergoeding worden geboden voor tijdelijke dubbele woonlasten (maximaal 3 maanden) bijvoorbeeld wanneer cliënt gedurende de uitvoering van de woningaanpassing niet in de eigen woning kan wonen.</text:p>
              </text:section>
            </text:section>
            <text:p text:style-name="hoofdstuk_bottom"/>
          </text:section>
          <text:section text:name="hoofdstuk_id1-3-2-2-7" text:style-name="hoofdstuk">
            <text:p text:style-name="hoofdstuk_kop"><text:span text:style-name="label"/> <text:span text:style-name="nr">7.</text:span> Vervoer</text:p>
            <text:section text:name="artikel_id1-3-2-2-7-2" text:style-name="artikel">
              <text:p text:style-name="artikel_kop_titel"><text:span text:style-name="artikel_kop_label"/> <text:span text:style-name="artikel_kop_nr"/>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ar naar toe te reizen), gebruik kan maken van een algemene voorziening of dat een individuele voorziening noodzakelijk is. Om beperkingen en vervoersbehoefte inzichtelijk te maken onderscheiden we 3 soorten afstanden: </text:p>
              <text:p text:style-name="al">• De korte afstanden; loop- en fietsafstand in de directe omgeving (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 bijvoorbeeld naar een ziekenhuis of uitgaanscentra).</text:p>
              <text:p text:style-name="al">• De lange afstanden; naar bestemmingen buiten de regio.</text:p>
              <text:p text:style-name="al">Bij deze afstanden is geen absolute grens aan te geven. Wat de ene persoon bijvoorbeeld een normale fietsafstand vindt is voor de ander een afstand om met de auto of het openbaar vervoer te gaan. Daarom wordt individueel onderzocht op welke afstanden men beperkingen ondervindt en hoe deze het beste op te lossen zijn.</text:p>
              <text:p text:style-name="al">Uit jurisprudentie blijkt dat -om te kunnen participeren- de cliënt de mogelijkheden moet hebben om jaarlijks lokaal en regionaal (tot zo’n 15 tot 20 km afstand vanaf de woning van cliënt) 1500 tot 2000 km moet kunnen reizen. Alle bovenregionale vervoersdoelen vallen buiten de reikwijdte van de Wmo. Hiervoor is Valys door de wetgever aangewezen. Om Valys aan te vragen moet cliënt kunnen aantonen dat hij een indicatie heeft voor een Wmo vervoersvoorziening. </text:p>
            </text:section>
            <text:section text:name="paragraaf_id1-3-2-2-7-3" text:style-name="paragraaf">
              <text:p text:style-name="paragraaf_kop"><text:span text:style-name="label"/> <text:span text:style-name="nr">7.1</text:span> Regiotaxi </text:p>
              <text:section text:name="structuurtekst_id1-3-2-2-7-3-2" text:style-name="structuurtekst">
                <text:p text:style-name="al">De regiotaxi is een collectief vervoerssysteem met (rolstoel)busjes en taxi’s dat vervoer van deur tot deur biedt voor mensen met een beperking. Cliënt kan een loophulpmiddel, rolstoel of scootmobiel meenemen in het vervoer. Ook kan een medereiziger of een begeleider meereizen. Volgens jurisprudentie kan cliënt als hij geen 800 meter (eventueel met hulpmiddel) zelfstandig kan afleggen en/of het openbaar vervoer niet in kan komen, in aanmerking komen voor een collectieve vervoersvoorziening. </text:p>
                <text:p text:style-name="al">Cliënten met een Wlz indicatie, die in een instelling wonen, kunnen geen aanspraak maken op een maatwerkvoorziening in de vorm van een vervoersvoorziening Sociaal Vervoer (Regiotaxi). </text:p>
              </text:section>
            </text:section>
            <text:section text:name="paragraaf_id1-3-2-2-7-4" text:style-name="paragraaf">
              <text:p text:style-name="paragraaf_kop"><text:span text:style-name="label"/> <text:span text:style-name="nr">7.2</text:span> Vervoer naar Dagbesteding</text:p>
              <text:section text:name="structuurtekst_id1-3-2-2-7-4-2" text:style-name="structuurtekst">
                <text:p text:style-name="al">Bij een indicatie voor Begeleiding Groep wordt in het onderzoek betrokken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text:p>
                <text:p text:style-name="al">Hierbij wordt onderscheid gemaakt tussen vervoer basis en vervoer rolstoel.</text:p>
              </text:section>
            </text:section>
            <text:section text:name="paragraaf_id1-3-2-2-7-5" text:style-name="paragraaf">
              <text:p text:style-name="paragraaf_kop"><text:span text:style-name="label"/> <text:span text:style-name="nr">7.3</text:span> Collectief vervoer versus individueel vervoer</text:p>
              <text:section text:name="structuurtekst_id1-3-2-2-7-5-2" text:style-name="structuurtekst">
                <text:p text:style-name="al">Wanneer een cliënt problemen ervaart op het gebied van vervoer die hij niet zelf of met hulp van zijn sociale omgeving kan oplossen wordt allereerst beoordeeld of de collectieve vervoersvoorziening (regiotaxi) een geschikte oplossing biedt alvorens individuele voorzieningen worden overwogen. De regiotaxi is hiermee voorliggend op individuele vervoersvoorzieningen zoals een vergoeding voor gebruik van taxi of eigen auto. Een individuele voorziening wordt vaak beschouwd als meest wenselijke oplossing, het is echter niet de goedkoopst adequate oplossing. Alleen wanneer (op basis van medisch advies) is vastgesteld dat de regiotaxi voor deze aanvrager niet voldoet (bijvoorbeeld in geval van onbeheersbare incontinentie of ernstige gedragsproblemen) kan de vervoerder die de regiotaxi verzorgd gevraagd worden individuele ritten te verzorgen of een vergoeding voor gebruik eigen auto of vervoer door derden worden verstrekt. De vergoeding voor (individuele service-) taxiritten is gebaseerd op de eerder genoemde jurisprudentie waarin wordt gesteld dat cliënt 1500 tot 2000 km moet kunnen reizen, waarbij in acht wordt genomen dat als cliënt met het reguliere O.V. of de regiotaxi had kunnen reizen hij ook kosten had gemaakt. Wanneer een cliënt aangewezen is op gebruik van een individuele rolstoeltaxi , die aanzienlijk duurder is dan een gewone taxi, wordt de vergoeding hier uiteraard op aangepast. </text:p>
                <text:p text:style-name="al">Om voor een individuele vervoersvoorziening in aanmerking te komen wordt eerst nagegaan of alle mogelijke alternatieven al zijn beoordeeld. Tevens wordt beoordeeld of er sprake is van meerkosten ten opzichte van de periode voordat de beperkingen ontstonden. Als dat niet het geval is wordt geen vergoeding verstrekt omdat de kosten dan algemeen gebruikelijk zijn.</text:p>
              </text:section>
            </text:section>
            <text:section text:name="paragraaf_id1-3-2-2-7-6" text:style-name="paragraaf">
              <text:p text:style-name="paragraaf_kop"><text:span text:style-name="label"/> <text:span text:style-name="nr">7.4</text:span> Vervoersdoeleinden</text:p>
              <text:section text:name="structuurtekst_id1-3-2-2-7-6-2" text:style-name="structuurtekst">
                <text:p text:style-name="al">Voor vervoer naar school is men zelf verantwoordelijk, maar kan in bepaalde gevallen leerlingenvervoer bij de gemeente worden aangevraagd op grond van de verordening leerlingenvervoer. </text:p>
                <text:p text:style-name="al">Als bij vervoer naar het werk beperkingen worden ervaren kan men hiervoor een beroep doen op de werkgever of op het UWV.</text:p>
                <text:p text:style-name="al">Voor vervoer naar dagbesteding (die als “begeleiding groep” geïndiceerd is op grond van de Wmo) kan een beroep worden gedaan op de Wmo. Er wordt dan beoordeeld of de aanvrager zelf of met behulp van zijn sociale omgeving in staat is om naar de dagbesteding te reizen. Als dat niet het geval is wordt in samenspraak met de aanbieder van de dagbesteding vervoer georganiseerd. Hiervoor is een eigen bijdrage verschuldigd.</text:p>
              </text:section>
            </text:section>
            <text:section text:name="paragraaf_id1-3-2-2-7-7" text:style-name="paragraaf">
              <text:p text:style-name="paragraaf_kop"><text:span text:style-name="label"/> <text:span text:style-name="nr">7.5</text:span> Vervoersmiddelen voor mensen met een beperking </text:p>
              <text:section text:name="structuurtekst_id1-3-2-2-7-7-2" text:style-name="structuurtekst">
                <text:p text:style-name="al">Er is een breed scala aan vervoersmiddelen voor mensen met een beperking, dat tegenwoordig niet alleen via bedrijven voor revalidatietechniek maar ook steeds meer rechtsreeks aan cliënten wordt aangeboden. Hierdoor zijn deze voorzieningen toegankelijker geworden, mensen kunnen zelf kiezen hoeveel geld ze er aan willen besteden. Steeds meer van deze voorzieningen worden als algemeen gebruikelijk beschouwd en komen dus niet meer voor vergoeding in aanmerking. Een goed advies over waar op te letten bij aanschaf en wijzen op de mogelijkheden van rijles e.d. kan dan nog steeds wel een taak van de gemeente zijn. Een aantal veel gevraagde vervoermiddelen wordt hieronder nader toegelicht. </text:p>
              </text:section>
            </text:section>
            <text:section text:name="paragraaf_id1-3-2-2-7-8" text:style-name="paragraaf">
              <text:p text:style-name="paragraaf_kop"><text:span text:style-name="label"/> <text:span text:style-name="nr">7.6</text:span> Aangepaste fietsen </text:p>
              <text:section text:name="structuurtekst_id1-3-2-2-7-8-2" text:style-name="structuurtekst">
                <text:p text:style-name="al">Er zijn fietsen zoals de driewielfiets,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van een normale fiets. Uitzondering hierop is de e-bike voor kinderen, voor kinderen is een fiets met hulpmotor niet altijd algemeen gebruikelijk.</text:p>
              </text:section>
            </text:section>
            <text:section text:name="paragraaf_id1-3-2-2-7-9" text:style-name="paragraaf">
              <text:p text:style-name="paragraaf_kop"><text:span text:style-name="label"/> <text:span text:style-name="nr">7.7</text:span> Scootmobiel </text:p>
              <text:section text:name="structuurtekst_id1-3-2-2-7-9-2" text:style-name="structuurtekst">
                <text:p text:style-name="al">Een scootmobiel is bedoeld voor vervoer op de korte en middellange afstanden en kan worden gebruikt als aanvulling op het collectief vervoer. Aangezien scootmobielen in toenemende mate ook in de reguliere handel worden verkocht is de verwachting dat deze op termijn als algemeen gebruikelijk worden beschouwd. Een deel van de scootmobielgebruikers maakt niet dagelijks of zelfs minder dan wekelijks of alleen in de zomermaanden gebruik van de scootmobiel. Voor hen is een scootmobiel een dure voorziening ; temeer omdat er vaak ook aanpassingen moeten worden uitgevoerd om dit voertuig met accu’s vorst en vochtvrij te stallen. </text:p>
              </text:section>
            </text:section>
            <text:section text:name="paragraaf_id1-3-2-2-7-10" text:style-name="paragraaf">
              <text:p text:style-name="paragraaf_kop"><text:span text:style-name="label"/> <text:span text:style-name="nr">7.8</text:span> Gesloten buitenwagen </text:p>
              <text:section text:name="structuurtekst_id1-3-2-2-7-10-2" text:style-name="structuurtekst">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op basis van medisch advies is vastgesteld dat geen van de voorliggende voorzieningen voldoet wordt een gesloten buitenwagen overwogen. </text:p>
              </text:section>
            </text:section>
            <text:section text:name="paragraaf_id1-3-2-2-7-11" text:style-name="paragraaf">
              <text:p text:style-name="paragraaf_kop"><text:span text:style-name="label"/> <text:span text:style-name="nr">7.9</text:span> Auto-aanpassingen </text:p>
              <text:section text:name="structuurtekst_id1-3-2-2-7-11-2" text:style-name="structuurtekst">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In de Wmo word uitgegaan van een levensduur van minimaal 10 jaar van de aanpassingen. Na deze termijn kunnen opnieuw aanpassing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10 jaar mee kan). </text:p>
              </text:section>
            </text:section>
            <text:p text:style-name="hoofdstuk_bottom"/>
          </text:section>
          <text:section text:name="hoofdstuk_id1-3-2-2-8" text:style-name="hoofdstuk">
            <text:p text:style-name="hoofdstuk_kop"><text:span text:style-name="label"/> <text:span text:style-name="nr">8.</text:span> Begeleiding</text:p>
            <text:section text:name="artikel_id1-3-2-2-8-2" text:style-name="artikel">
              <text:p text:style-name="artikel_kop_titel"><text:span text:style-name="artikel_kop_label"/> <text:span text:style-name="artikel_kop_nr"/> </text:p>
              <text:p text:style-name="al">Begeleiding kan zowel individueel als in een groep worden geboden. Het betreft activiteiten gericht op het bevorderen of behoud van de zelfredzaamheid en tot voorkoming van opname of verwaarlozing van de cliënt. Thuiswonende cliënten met een WLZ indicatie kunnen voor alle vormen van begeleiding een beroep doen op de WLZ.</text:p>
            </text:section>
            <text:section text:name="paragraaf_id1-3-2-2-8-3" text:style-name="paragraaf">
              <text:p text:style-name="paragraaf_kop"><text:span text:style-name="label"/> <text:span text:style-name="nr">8.1.</text:span> Groepsbegeleiding </text:p>
              <text:section text:name="structuurtekst_id1-3-2-2-8-3-2" text:style-name="structuurtekst">
                <text:p text:style-name="al">Groepsbegeleiding, veelal bekend onder de naam “dagbesteding” of “dagverzorging”. is:</text:p>
                <text:p text:style-name="al">- programmatisch (met een vast dag en/of weekprogramma) , </text:p>
                <text:p text:style-name="al">- methodisch (een methode voor werken met de doelgroep als basis) met een welomschreven doel</text:p>
                <text:p text:style-name="al">- vraagt actieve betrokkenheid van de cliënt </text:p>
                <text:p text:style-name="al">- gericht op het structureren van de dag, oefenen met vaardigheden, die de zelfredzaamheid bevorderen. </text:p>
                <text:p text:style-name="al">- Dragen bij aan het voorkomen van isolement en terugval.</text:p>
                <text:p text:style-name="al">Het is nadrukkelijk anders dan welzijnsactiviteiten; ook al bevatten welzijnsactiviteiten wel elementen die in Begeleiding groep voorkomen. Voor veel cliënten is deelname aan laagdrempelige activiteiten zoals ‘blijf actief’ groepen voor beginnend dementerenden en hun mantelzorgers in eerste instantie voldoende om structuur te bieden aan de dag en medemensen te ontmoeten. Voor cliënten die door hun cognitieve beperkingen, ernstig fysieke beperkingen of gedragsproblematiek een dergelijke dagstructurering, gericht op het verbeteren of behouden van capaciteiten en/of het reguleren van gedragsproblemen nodig hebben kan Begeleiding Groep ingezet worden. </text:p>
              </text:section>
            </text:section>
            <text:section text:name="paragraaf_id1-3-2-2-8-4" text:style-name="paragraaf">
              <text:p text:style-name="paragraaf_kop"><text:span text:style-name="label"/> <text:span text:style-name="nr">8.2</text:span> Individuele begeleiding </text:p>
              <text:section text:name="structuurtekst_id1-3-2-2-8-4-2" text:style-name="structuurtekst">
                <text:p text:style-name="al">Individuele Begeleiding kent vele vormen: het kan zijn :</text:p>
                <text:p text:style-name="al">- toezicht of aansturing bij activiteiten (zowel thuis als buitenshuis) op het gebied van praktische vaardigheden</text:p>
                <text:p text:style-name="al">- ondersteuning bij het aanbrengen van structuur cq. het voeren van regie </text:p>
                <text:p text:style-name="al">- oefenen van in behandeling aangeleerde vaardigheden of gedrag </text:p>
                <text:p text:style-name="al">- ondersteuning bij het organiseren van het dagelijks leven (huishouden, agenda, administratie, geldzaken, regelzaken etc.) ; dan wordt het vaak ondersteunende begeleiding genoemd.</text:p>
                <text:p text:style-name="al">Begeleiding individueel ligt in veel gevallen dicht bij HH en Persoonlijke verzorging. Er wordt dan ook gezocht naar combinaties van HH en Begeleiding om de hulp zo efficiënt mogelijk in te zetten. </text:p>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 De begeleiding kan zowel door een professionele hulpverleners als door een vrijwilligers geboden worden. </text:p>
              </text:section>
            </text:section>
            <text:section text:name="paragraaf_id1-3-2-2-8-5" text:style-name="paragraaf">
              <text:p text:style-name="paragraaf_kop"><text:span text:style-name="label"/> <text:span text:style-name="nr">8.3.</text:span> Indiceren Begeleiding</text:p>
              <text:section text:name="structuurtekst_id1-3-2-2-8-5-2" text:style-name="structuurtekst">
                <text:p text:style-name="al">In de Wmo vormt het gesprek (het onderzoek) de basis voor de indicatiestelling. </text:p>
                <text:p text:style-name="al">Als een diagnose ontbreekt doordat de cliënt zorg mijdt kan begeleiding worden ingezet “bij een sterk vermoeden van”( ook hier weer op basis van advies wmo consulent of medisch adviseur). De begeleiding heeft dan tot doel om de situatie te stabiliseren of in ieder geval niet te laten verergeren en is er op gericht de cliënt te bewegen om behandeling te aanvaarden. De indicatie is dan doorgaans van korte duur (maximaal 1 jaar).</text:p>
              </text:section>
            </text:section>
            <text:section text:name="paragraaf_id1-3-2-2-8-6" text:style-name="paragraaf">
              <text:p text:style-name="paragraaf_kop"><text:span text:style-name="label"/> <text:span text:style-name="nr">8.4</text:span> Beperkingen</text:p>
              <text:section text:name="structuurtekst_id1-3-2-2-8-6-2" text:style-name="structuurtekst">
                <text:p text:style-name="al">Bij de functie begeleiding onderscheiden we de mate ( “zwaarte”) van de beperkingen om te bepalen, wat binnen het eigen netwerk of met voorliggende voorzieningen kan worden opgelost en waarvoor maatwerkvoorzieningen nodig zijn. Want: “zo zwaar als nodig, zo licht als mogelijk”</text:p>
                <text:p text:style-name="al">1. Lichte beperkingen (stimuleren van het zelf uitvoeren van taken)</text:p>
                <text:p text:style-name="al">2. Matige beperkingen (helpen bij taken)</text:p>
                <text:p text:style-name="al">3. Zware beperkingen (taken en/of regie moeten worden overgenomen) </text:p>
                <text:p text:style-name="al">In de Wmo is het uitgangspunt dat in alle gevallen eerst de mogelijkheden van eigen netwerk, voorliggende en algemene voorzieningen wordt onderzocht. De verwachting is wel dat met name bij matige en zware beperkingen maatwerkvoorzieningen worden geïndiceerd.</text:p>
              </text:section>
            </text:section>
            <text:section text:name="paragraaf_id1-3-2-2-8-7" text:style-name="paragraaf">
              <text:p text:style-name="paragraaf_kop"><text:span text:style-name="label"/> <text:span text:style-name="nr">8.5</text:span> Terreinen</text:p>
              <text:section text:name="structuurtekst_id1-3-2-2-8-7-2" text:style-name="structuurtekst">
                <text:p text:style-name="al">We onderscheiden de volgende terreinen waarop beperkingen worden gemeten:</text:p>
                <text:p text:style-name="al">- zelfredzaamheid (in staat tot bewegen en verplaatsen, communicatie, het nemen van besluiten, oplossen van problemen, dagelijkse routine kunnen organiseren, geld beheren, administratie etc.)</text:p>
                <text:p text:style-name="al">- gedragsproblemen (destructief gedrag, dwangmatig gedrag, lichamelijk e/of verbaal agressief, seksueel overschrijdend gedrag etc.) </text:p>
                <text:p text:style-name="al">- psychisch functioneren (concentratie, geheugen en denken, perceptie van de omgeving)</text:p>
                <text:p text:style-name="al">- Oriëntatie stoornissen (oriëntatie in tijd, plaats en persoon)</text:p>
                <text:p text:style-name="al">Zelfredzaamheid (waaronder ook bewegen en verplaatsen)</text:p>
                <text:p text:style-name="al">Er is sprake van matige beperkingen als: het zelfstandig nemen van besluiten niet vanzelfsprekend is, de cliënt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 en eventueel ondersteuning bij gebruik openbaar vervoer) kunnen worden gecompenseerd.</text:p>
                <text:p text:style-name="al">Er is sprake van zware beperkingen als: complexe taken moeten worden overgenomen, uitvoeren van eenvoudige taken moeilijk gaat, de cliënt niet in staat is zelfstandig problemen op te lossen en/of besluite te nemen, moeite heeft met communiceren en afhankelijk is van regie van anderen voor het voeren van de regie. Als beperkingen op het gebied van bewegen en verplaatsen die onvoldoende door hulpmiddelen kunnen worden gecompenseerd. Verwaarlozing dreigt en zonder deskundige begeleiding is opname noodzakelijk.</text:p>
                <text:p text:style-name="al">Gedragsproblemen</text:p>
                <text:p text:style-name="al">Er is sprake van matige beperkingen als: bijsturing en soms gedeeltelijke overname van taken vereist is door een deskundige professional omdat de situatie anders verslechterd en het eigen omgeving van de cliënt slechts gedeeltelijk in bijsturing kan voorzien.</text:p>
                <text:p text:style-name="al">Er is sprake van zware beperkingen als er ernstige problemen zijn waardoor de veiligheid van cliënt en/of zijn omgeving in gevaar zijn en er continu professionele bijsturing nodig is. </text:p>
                <text:p text:style-name="al">Psychisch functioneren</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p text:style-name="al">Oriëntatie en geheugen</text:p>
                <text:p text:style-name="al">Er is sprake van matige beperkingen als er problemen zijn met het herkennen van personen en omgeving, er vaak hulp nodig is bij het uitvoeren van taken en het vasthouden van een dagritme. De situatie kan verslechteren zonder deskundige begeleiding. </text:p>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 </text:p>
              </text:section>
            </text:section>
            <text:section text:name="paragraaf_id1-3-2-2-8-8" text:style-name="paragraaf">
              <text:p text:style-name="paragraaf_kop"><text:span text:style-name="label"/> <text:span text:style-name="nr">8.6.</text:span> Behandeling</text:p>
              <text:section text:name="structuurtekst_id1-3-2-2-8-8-2" text:style-name="structuurtekst">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De diagnose is niet leidend maar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section>
            </text:section>
            <text:section text:name="paragraaf_id1-3-2-2-8-9" text:style-name="paragraaf">
              <text:p text:style-name="paragraaf_kop"><text:span text:style-name="label"/> <text:span text:style-name="nr">8.7</text:span> (Wettelijk) voorliggende voorzieningen. </text:p>
              <text:section text:name="structuurtekst_id1-3-2-2-8-9-2" text:style-name="structuurtekst">
                <text:p text:style-name="al">Dit zijn (wettelijke) voorzieningen waar eerst een beroep op kan worden gedaan alvorens de 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p text:style-name="al">• Kinderopvang: kinderopvang is verantwoordelijkheid van ouders, werkgever en overheid</text:p>
                <text:p text:style-name="al">(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p text:style-name="al">• Jeugdwet: Opvoedingsondersteuning voor alle ouders en ouders van kinderen met een beperking medisch kinderdagverblijf, specialistische hulp thuis, tijdelijke opname worden op grond van de Jeugdwet geboden. Begeleiding kan is sommige gevallen ondersteunend op opvoedingsondersteuning thuis ter bevordering van de zelfredzaamheid van ouders worden geboden. </text:p>
                <text:p text:style-name="al">• Arbeidsvoorzieningen: op grond van ziektewet, WIA, Wajong en WSW zijn er mogelijkheden voor aangepast werk. Het uitgangspunt is dat als aangepast werk of speciaal onderwijs op grond van genoemde regelingen niet mogelijk is dat dan begeleiding groep (dagbesteding) kan worden overwogen. </text:p>
                <text:p text:style-name="al">• Zorgverzekering</text:p>
              </text:section>
            </text:section>
            <text:section text:name="paragraaf_id1-3-2-2-8-10" text:style-name="paragraaf">
              <text:p text:style-name="paragraaf_kop"><text:span text:style-name="label"/> <text:span text:style-name="nr">8.8.</text:span> Algemeen gebruikelijke voorzieningen en gebruikelijke hulp </text:p>
              <text:section text:name="structuurtekst_id1-3-2-2-8-10-2" text:style-name="structuurtekst">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 die mensen zonder beperking ook zelf moeten regelen of betalen). Voorbeelden van algemeen gebruikelijke voorzieningen:</text:p>
                <text:p text:style-name="al">- Activiteiten zoals computercursus of taalles</text:p>
                <text:p text:style-name="al">- Alarmering</text:p>
                <text:p text:style-name="al">- Pictogrammenbord of domotica in huis </text:p>
                <text:p text:style-name="al">- Gezelschap of ondersteuning door vrijwilliger</text:p>
                <text:p text:style-name="al">- Kinderopvang</text:p>
                <text:p text:style-name="al">Net als bij hulp bij het huishouden wordt bij Begeleiding het begrip :” gebruikelijke hulp” (afgeleid van de AWBZ-term “gebruikelijke zorg”) gehanteerd. Gebruikelijke hulp is hulp die verwacht wordt van huisgenoten ,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 3 maanden): als uitzicht op herstel (van de zelfredzaamheid) dusdanig is dat begeleiding daarna niet meer nodig is.</text:p>
                <text:p text:style-name="al">• In langdurige situaties;</text:p>
                <text:p text:style-name="al">- bij normaal maatschappelijk verkeer binnen de persoonlijke levenssfeer (bezoek familie/vrienden, bezoek huisarts, brengen en halen van kinderen naar school, sport of clubjes);</text:p>
                <text:p text:style-name="al">- 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text:p>
              </text:section>
            </text:section>
            <text:section text:name="paragraaf_id1-3-2-2-8-11" text:style-name="paragraaf">
              <text:p text:style-name="paragraaf_kop"><text:span text:style-name="label"/> <text:span text:style-name="nr">8.9</text:span> Omvang begeleiding </text:p>
              <text:section text:name="structuurtekst_id1-3-2-2-8-11-2" text:style-name="structuurtekst">
                <text:p text:style-name="al">Begeleiding maakt vaak deel uit van een heel pakket van zorg van Behandeling en Persoonlijke verzorging. De omvang van de hulp wordt hierdoor sterk bepaald. In de AWBZ werden deze functies veelal samengevoegd in een integraal pakket. In de Wmo is dit niet meer mogelijk maar worden de indicaties voor Behandeling en Persoonlijke verzorging wel meegewogen bij de indicatiestelling voor Begeleiding en wordt de hulp met behandelaars en thuiszorg (persoonlijke verzorging) afgestemd. </text:p>
                <text:p text:style-name="al">In de Wmo wordt tevens gezocht naar mogelijke combinaties van maatwerkvoorziening Begeleiding en voorliggende voorzieningen op het gebied van Welzijnswerk.</text:p>
              </text:section>
            </text:section>
            <text:section text:name="paragraaf_id1-3-2-2-8-12" text:style-name="paragraaf">
              <text:p text:style-name="paragraaf_kop"><text:span text:style-name="label"/> <text:span text:style-name="nr">8.10</text:span> Omvang Individuele Begeleiding</text:p>
              <text:section text:name="structuurtekst_id1-3-2-2-8-12-2" text:style-name="structuurtekst">
                <text:p text:style-name="al">Individuele begeleiding wordt vastgesteld in uren, minimaal 1 maximaal 25 uur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Deze indicatie is maatwerk.</text:p>
              </text:section>
            </text:section>
            <text:section text:name="paragraaf_id1-3-2-2-8-13" text:style-name="paragraaf">
              <text:p text:style-name="paragraaf_kop"><text:span text:style-name="label"/> <text:span text:style-name="nr"/> 8.11.Omvang Groepsbegeleiding</text:p>
              <text:section text:name="structuurtekst_id1-3-2-2-8-13-2" text:style-name="structuurtekst">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text:p>
                <text:p text:style-name="al">- de noodzaak (hoeveel structuur, activering, toezicht etc. is nodig? Wat biedt het eigen netwerk of de voorliggende voorzieningen, hoe belast is de mantelzorg etc.)</text:p>
                <text:p text:style-name="al">- de mogelijkheden van de cliënt (hoeveel kan de cliënt fysiek en mentaal aan?)</text:p>
                <text:p text:style-name="al">- het doel dat begeleiding groep voor deze specifieke cliënt heeft (als een doel is: een zinvolle dagbesteding, ter vervanging van arbeid ,dan worden bijvoorbeeld 8 of 9 dagdelen geïndiceerd; vergelijkbaar met een werkweek)</text:p>
                <text:p text:style-name="al">- de mogelijkheden van de specifieke dagbestedingsgroep (bij het werken in groepen is groepsdynamiek essentieel. Hiermee dient rekening gehouden te worden om de voorziening effectief te laten zijn. Aangezien gemeente indiceert en de hulp effectueert wordt ook dit element bij de indicatie betrokken. </text:p>
              </text:section>
            </text:section>
            <text:section text:name="paragraaf_id1-3-2-2-8-14" text:style-name="paragraaf">
              <text:p text:style-name="paragraaf_kop"><text:span text:style-name="label"/> <text:span text:style-name="nr">8.12</text:span> Vervoer naar Dagbesteding</text:p>
              <text:section text:name="structuurtekst_id1-3-2-2-8-14-2" text:style-name="structuurtekst">
                <text:p text:style-name="al">Bij een indicatie voor Begeleiding Groep wordt ook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We onderscheiden daarbij vervoer ‘basis’ en vervoer ‘rolstoel’. De meeste aanbieders van dagbesteding hebben afspraken met vervoersbedrijven die de cliënt van huis of bij een vast verzamelpunt ophalen en naar de dagbesteding brengen en halen. Op het budget voor het vervoer vanuit de AWBZ is in 2014 al fors bezuinigd waardoor instellingen zelf hebben gezocht naar manieren om het vervoer efficiënter te organiseren. Hierdoor wordt nu bij de keuze voor een bepaalde locatie dagbesteding voor een cliënt al rekening gehouden met reis-afstand en zijn initiatieven ontwikkeld om cliënten te leren zelfstandig met het openbaar vervoer te reizen. Deze ontwikkeling wordt onder de Wmo zeker voortgezet.</text:p>
                <text:p text:style-name="al"/>
                <text:p text:style-name="al">Wanneer er medisch gezien toezicht nodig is dan kan hiervoor een beroep gedaan worden op de zorgverzekeringswet. </text:p>
              </text:section>
            </text:section>
            <text:section text:name="paragraaf_id1-3-2-2-8-15" text:style-name="paragraaf">
              <text:p text:style-name="paragraaf_kop"><text:span text:style-name="label"/> <text:span text:style-name="nr">8.13</text:span> Kortdurend verblijf of respijtzorg</text:p>
              <text:section text:name="structuurtekst_id1-3-2-2-8-15-2" text:style-name="structuurtekst">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De omvang van kortdurend verblijf is 1, 2 of 3 etmalen per week ;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Wlz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 Wanneer de cliënt beperkingen heeft op het gebied van vervoer is hij doorgaans in het bezit van een pasje voor de regiotaxi of heeft een taxikostenvergoeding, waarmee hij zich naar de instelling kan vervoeren. Kortdurend verblijf kent anders dan school of dagbesteding geen exacte starttijden zodat gebruik van een collectief vervoerssysteem als de regiotaxi (eventueel met begeleider) een geschikte oplossing biedt.</text:p>
                <text:p text:style-name="al">Voor thuiswonende cliënten met een WLZ indicatie is vanuit de WLZ logeeropvang mogelijk. Een cliënt met een WLZ indicatie kan geen beroep doen op Kortdurend Verblijf (respijtzorg) vanuit de Wmo.</text:p>
              </text:section>
            </text:section>
            <text:section text:name="paragraaf_id1-3-2-2-8-16" text:style-name="paragraaf">
              <text:p text:style-name="paragraaf_kop"><text:span text:style-name="label"/> <text:span text:style-name="nr">8.14</text:span> Beschermd wonen en maatschappelijke opvang</text:p>
              <text:section text:name="structuurtekst_id1-3-2-2-8-16-2" text:style-name="structuurtekst">
                <text:p text:style-name="al">Cliënten die door hun beperkingen (tijdelijk) niet in staat zijn zelfstandig te wonen, kunnen terecht in beschermd wonen. Beschermd wonen vindt vaak intramuraal plaats bij een instelling met een cluster van woonruimten, met een eigen leefeenheid of alleen een eigen slaapkamer. De doelgroep bestaat uit mensen met vaak psychische/psychiatrische problematiek al dan niet in combinatie met (licht) verstandelijke beperking, dementie, schulden, en verslaving. In de instelling is 24/7 uur ondersteuning beschikbaar. Er is een gemeenschappelijke ruimte, waar de cliënten elkaar en de aanwezige begeleiders elkaar ontmoeten. Cliënten krijgen begeleiding bij het aanbrengen van structuur in hun dagelijks leven, ondersteuning bij regelzaken en geldbeheer en bij het vinden van een passende daginvulling. Voor een deel van de cliënten is beschermd wonen een opstapje naar zelfstandig wonen. Gemengd wonen is een andere mogelijkheid. Cliënten met een beschermd wonen indicatie wonen dan zelfstandig tussen mensen zonder indicatie. De ondersteuning is dichtbij en ook 24/7 beschikbaar. Een nieuw vorm heet Beschermd Thuis: cliënten wonen helemaal zelfstandig, in de wijk, en krijgen daar intensieve begeleiding.</text:p>
                <text:p text:style-name="al">Beschermd wonen is nu nog een taak voor de zogenaamde centrumgemeenten, in ons geval is dit Utrecht. De centrumgemeente ontvangt het budget voor deze taak en is verantwoordelijk voor de indicatiestelling. Over de uitstroom van mensen vanuit een beschermde woonvorm of de maatschappelijke opvang zijn afspraken gemaakt. Zoveel als mogelijk keren deze inwoners terug naar de gemeente van herkomst. </text:p>
                <text:p text:style-name="al">Maatschappelijke opvang</text:p>
                <text:p text:style-name="al">Maatschappelijke opvang is bedoeld voor daklozen. De centrumgemeente voert ook deze taak uit. De daklozenopvang bevindt zich met name in Utrecht. Inwoners komen hier zelf terecht of via de centrale toegang van de gemeente Utrecht. </text:p>
                <text:p text:style-name="al">Toekomst</text:p>
                <text:p text:style-name="al">Vanaf 2022 zijn ook de regiogemeenten verantwoordelijk voor beschermd wonen. Cliënten met een indicatie voor beschermd wonen worden zoveel mogelijk in de eigen gemeente, in de (eigen) wijk, gehuisvest, met intensieve begeleiding, die 24/7 uur af afroep beschikbaar is. Maatschappelijke opvang blijft tot 2025 de verantwoordelijkheid van de centrumgemeente. De gemeente Stichtse Vecht wil al voor die tijd Beschermd Thuis in de wijk mogelijk maken.</text:p>
              </text:section>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Indexering</text:p>
              <text:section text:name="structuurtekst_id1-3-2-2-9-2-2" text:style-name="structuurtekst">
                <text:p text:style-name="al">De beslissingsbevoegdheid van deze uitvoeringsregels is een taak van het college. Om deze reden is het voor de hand liggend alle bedragen in een bijlage op te nemen, zodat de bedragen snel en gemakkelijk aan te passen zijn.</text:p>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De Wmo uitvoeringsregels gemeente Stichtse Vecht 2020, treden in werking op 1 januari 2020. De Uitvoeringsregels Wmo 2015 (versie 4) die het college eerder heeft vastgesteld worden op 1 januari 2020 ingetrokken. </text:p>
              </text:section>
            </text:section>
            <text:p text:style-name="hoofdstuk_bottom"/>
          </text:section>
        </text:section>
        <text:section text:name="regeling-sluiting_id1-3-2-3" text:style-name="regeling-sluiting">
          <text:section text:name="ondertekening_id1-3-2-3-1">
            <text:p><text:span text:style-name="functie">Burgemeester en wethouders, 28 januari 2020.</text:span></text:p>
          </text:section>
        </text:section>
        <text:section text:name="bijlage_id1-3-2-4" text:style-name="bijlage">
          <text:p text:style-name="bijlage_top"/>
          <text:p text:style-name="hoofdstuk_kop"><text:span text:style-name="label"/> <text:span text:style-name="nr"/> BIJLAGEN</text:p>
          <text:p text:style-name="al">Financiële bijlage </text:p>
          <text:p text:style-name="al">1. Eigen Bijdrage</text:p>
          <text:p text:style-name="al">De bijdrage voor een maatwerkvoorziening of pgb, zijn gelijk aan de kostprijs, tot ten hoogste het vaste bedrag per maand zoals is opgenomen in artikel 3.8.1 van het uitvoeringsbesluit Wmo 2015. In 2020 is dat bedrag €19,00 per maand. </text:p>
          <text:p text:style-name="al">Uitzonderingen op deze regel zijn;</text:p>
          <text:p text:style-name="al">a. Het gebruik van collectief vervoer, de cliënt betaalt een prijs per rit. </text:p>
          <text:p text:style-name="al">De ritprijs is gelijk aan, of iets hoger als het tarief voor openbaar vervoer in de regio.</text:p>
          <text:p text:style-name="al">b. Rolstoelen zijn wettelijk uitgezonderd, er is geen eigen bijdrage van toepassing</text:p>
          <text:p text:style-name="al">c. Alle maatwerkvoorzieningen, met uitzondering van woningaanpassingen, voor kinderen/jongvolwassenen tot 18 jaar zijn wettelijk uitgezonderd, er is geen eigen bijdrage van toepassing.</text:p>
          <text:p text:style-name="al">2. Hoogte Persoonsgebonden budget</text:p>
          <text:p text:style-name="al">De hoogte van een pgb voor:</text:p>
          <text:p text:style-name="al">a. een hulpmiddel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text:p>
          <text:p text:style-name="al">Als de naturaverstrekking een nieuwe voorziening betreft, wordt de kostprijs daarop gebaseerd. Het pgb is inclusief het aanpassen van de voorziening (het programma van eisen). </text:p>
          <text:p text:style-name="al">Kosten voor onderhoud, reparatie en/of verzekering worden op declaratiebasis vergoed. Deze aanvulling voor de kosten van de instandhouding bedraagt jaarlijks maximaal 6% van de aanschafwaarde van het hulpmiddel.</text:p>
          <text:p text:style-name="al">b. een woningaanpassing wordt op basis van twee of meer offertes vastgesteld. De hoogte van het persoonsgebonden budget is het bedrag van de goedkoopste door het college geaccepteerde offerte.</text:p>
          <text:p text:style-name="al">c. hulp bij het huishouden wordt voor professionele hulp per uur bepaald op 80% van het laagste tarief per uur in natura. In 2020 is dat 80% van €28,20 per uur; €22,55 per uur. </text:p>
          <text:p text:style-name="al">Voor informele hulp bij het huishouden is dat 60% van €28,20 per uur; €16,90 per uur.</text:p>
          <text:p text:style-name="al">d. individuele begeleiding wordt voor professionele hulp per uur bepaald op basis van 80% van het laagste tarief per uur voor dergelijke begeleiding in natura;</text:p>
          <text:p text:style-name="al">Voor informele begeleiding is het pgb tarief gelijk aan het gangbare WLZ tarief voor niet professionele zorgverleners; maximaal €20.</text:p>
          <text:p text:style-name="al">e. begeleiding groep of dagbesteding wordt voor professionele hulp per dagdeel of per groep bepaald op basis van 80% van het laagste tarief per dagdeel voor dergelijke begeleiding in natura;</text:p>
          <text:p text:style-name="al">Voor informele begeleiding is het pgb tarief gelijk aan het gangbare WLZ tarief voor niet professionele zorgverleners; maximaal €20.</text:p>
          <text:p text:style-name="al">f. gespecialiseerde dagbesteding met hoog intensieve ondersteuning wordt voor professionele hulp per dagdeel of per groep bepaald op basis van 80% van het laagste tarief per dagdeel voor dergelijke begeleiding in natura;</text:p>
          <text:p text:style-name="al">Voor informele dagbesteding is het pgb tarief gelijk aan het gangbare WLZ tarief voor niet professionele zorgverleners; maximaal €20.</text:p>
          <text:p text:style-name="al">g. kortdurend verblijf- en respijtzorg, wordt voor professionele hulp per etmaal bepaald op basis van 80% van het laagste tarief per etmaal voor kortdurend verblijf- en respijtzorg in natura;</text:p>
          <text:p text:style-name="al">Voor informele zorg is het pgb tarief gelijk aan het gangbare WLZ tarief voor niet professionele zorgverleners; maximaal €20.</text:p>
          <text:p text:style-name="al">h. vervoer van en naar de dagbesteding wordt bepaald op basis van het tarief voor vervoer per dag van en naar de dagbesteding dat is bepaald op basis van het laagste tarief voor dergelijk vervoer in natura.</text:p>
          <text:p text:style-name="al"/>
          <text:p text:style-name="al">
          <text:span text:style-name="nadrukvet">Wmo</text:span>
          <text:span text:style-name="nadrukvet">/</text:span>
          <text:span text:style-name="nadrukvet">pgb</text:span>
          <text:span text:style-name="nadrukvet"> tarieven (hulp bij het huishouden, begeleiding en hulpmiddel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ZIN tarief in €</text:span>
                  </text:p>
                </table:table-cell>
                <table:table-cell table:style-name="entry" table:number-rows-spanned="1" table:number-columns-spanned="1">
                  <text:p text:style-name="table_al">
                    <text:span text:style-name="nadrukvet">Pgb</text:span>
                    <text:span text:style-name="nadrukvet">-tarief professioneel (80% van ZIN) </text:span>
                    <text:span text:style-name="nadrukvet">in €</text:span>
                  </text:p>
                </table:table-cell>
                <table:table-cell table:style-name="entry" table:number-rows-spanned="1" table:number-columns-spanned="1">
                  <text:p text:style-name="table_al">
                    <text:span text:style-name="nadrukvet">Informeel tarief in €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Hulp bij het huishouden</text:span>
                  </text:p>
                </table:table-cell>
                <table:table-cell table:style-name="entry" table:number-rows-spanned="1" table:number-columns-spanned="1">
                  <text:p text:style-name="table_al">basis en aanvullend</text:p>
                </table:table-cell>
                <table:table-cell table:style-name="entry" table:number-rows-spanned="1" table:number-columns-spanned="1">
                  <text:p text:style-name="table_al">€28,20 </text:p>
                </table:table-cell>
                <table:table-cell table:style-name="entry" table:number-rows-spanned="1" table:number-columns-spanned="1">
                  <text:p text:style-name="table_al"/>
                  <text:p text:style-name="table_al">€22,55 </text:p>
                  <text:p text:style-name="table_al"/>
                </table:table-cell>
                <table:table-cell table:style-name="entry" table:number-rows-spanned="1" table:number-columns-spanned="1">
                  <text:p text:style-name="table_al">€16,90</text:p>
                  <text:p text:style-name="table_al"/>
                </table:table-cell>
                <table:table-cell table:style-name="entry" table:number-rows-spanned="1" table:number-columns-spanned="1">
                  <text:p text:style-name="table_al">uur</text:p>
                  <text:p text:style-name="table_al"/>
                </table:table-cell>
              </table:table-row>
              <table:table-row table:style-name="row">
                <table:table-cell table:style-name="entry" table:number-rows-spanned="1" table:number-columns-spanned="1">
                  <text:p text:style-name="table_al">
                    <text:span text:style-name="nadrukvet">Arbeidsmatige dag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9,23 </text:p>
                </table:table-cell>
                <table:table-cell table:style-name="entry" table:number-rows-spanned="1" table:number-columns-spanned="1">
                  <text:p text:style-name="table_al">€7,40</text:p>
                </table:table-cell>
                <table:table-cell table:style-name="entry" table:number-rows-spanned="1" table:number-columns-spanned="1">
                  <text:p text:style-name="table_al">€5,5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Begeleiding individueel </text:span>
                  </text:p>
                </table:table-cell>
                <table:table-cell table:style-name="entry" table:number-rows-spanned="1" table:number-columns-spanned="1">
                  <text:p text:style-name="table_al">Basis</text:p>
                </table:table-cell>
                <table:table-cell table:style-name="entry" table:number-rows-spanned="1" table:number-columns-spanned="1">
                  <text:p text:style-name="table_al">€42,03 </text:p>
                </table:table-cell>
                <table:table-cell table:style-name="entry" table:number-rows-spanned="1" table:number-columns-spanned="1">
                  <text:p text:style-name="table_al">€33,62</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57,41</text:p>
                </table:table-cell>
                <table:table-cell table:style-name="entry" table:number-rows-spanned="1" table:number-columns-spanned="1">
                  <text:p text:style-name="table_al">€45,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ar </text:p>
                </table:table-cell>
                <table:table-cell table:style-name="entry" table:number-rows-spanned="1" table:number-columns-spanned="1">
                  <text:p text:style-name="table_al">€72,70 </text:p>
                </table:table-cell>
                <table:table-cell table:style-name="entry" table:number-rows-spanned="1" table:number-columns-spanned="1">
                  <text:p text:style-name="table_al">€58,16</text:p>
                </table:table-cell>
                <table:table-cell table:style-name="entry" table:number-rows-spanned="1" table:number-columns-spanned="1">
                  <text:p text:style-name="table_al">€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Begeleiding groep </text:span>
                  </text:p>
                </table:table-cell>
                <table:table-cell table:style-name="entry" table:number-rows-spanned="1" table:number-columns-spanned="1">
                  <text:p text:style-name="table_al">Basis</text:p>
                </table:table-cell>
                <table:table-cell table:style-name="entry" table:number-rows-spanned="1" table:number-columns-spanned="1">
                  <text:p text:style-name="table_al">€29,73</text:p>
                </table:table-cell>
                <table:table-cell table:style-name="entry" table:number-rows-spanned="1" table:number-columns-spanned="1">
                  <text:p text:style-name="table_al">€23,78</text:p>
                </table:table-cell>
                <table:table-cell table:style-name="entry" table:number-rows-spanned="1" table:number-columns-spanned="1">
                  <text:p text:style-name="table_al">n.v.t.</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39,98 </text:p>
                </table:table-cell>
                <table:table-cell table:style-name="entry" table:number-rows-spanned="1" table:number-columns-spanned="1">
                  <text:p text:style-name="table_al">€31,98</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52,29 </text:p>
                </table:table-cell>
                <table:table-cell table:style-name="entry" table:number-rows-spanned="1" table:number-columns-spanned="1">
                  <text:p text:style-name="table_al">€41,83</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span text:style-name="nadrukvet">Vervoer van en naar dagbesteding</text:span>
                  </text:p>
                </table:table-cell>
                <table:table-cell table:style-name="entry" table:number-rows-spanned="1" table:number-columns-spanned="1">
                  <text:p text:style-name="table_al">Zonder rolstoel</text:p>
                </table:table-cell>
                <table:table-cell table:style-name="entry" table:number-rows-spanned="1" table:number-columns-spanned="1">
                  <text:p text:style-name="table_al">€11,43</text:p>
                </table:table-cell>
                <table:table-cell table:style-name="entry" table:number-rows-spanned="1" table:number-columns-spanned="1">
                  <text:p text:style-name="table_al">€9,14</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s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rolstoel</text:p>
                </table:table-cell>
                <table:table-cell table:style-name="entry" table:number-rows-spanned="1" table:number-columns-spanned="1">
                  <text:p text:style-name="table_al">€21,11 </text:p>
                </table:table-cell>
                <table:table-cell table:style-name="entry" table:number-rows-spanned="1" table:number-columns-spanned="1">
                  <text:p text:style-name="table_al">€16,88</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sdag</text:p>
                </table:table-cell>
              </table:table-row>
              <table:table-row table:style-name="row">
                <table:table-cell table:style-name="entry" table:number-rows-spanned="1" table:number-columns-spanned="1">
                  <text:p text:style-name="table_al">
                    <text:span text:style-name="nadrukvet">Kortdurend verblijf</text:span>
                    <text:note text:id="noot_id1-3-2-4-29-1-7-12-1-1-2" text:note-class="footnote"><text:note-citation text:label="1">1</text:note-citation><text:note-body><text:p text:style-name="noot.al">Dit tarief is voor verblijf en maaltijden. De benodigde zorg of begeleiding wordt apart geïndiceerd.</text:p></text:note-body></text:note>
                    <text:span text:style-name="nadrukvet"/>
                    <text:span text:style-name="nadrukvet"/>
                  </text:p>
                </table:table-cell>
                <table:table-cell table:style-name="entry" table:number-rows-spanned="1" table:number-columns-spanned="1">
                  <text:p text:style-name="table_al">Logeeropvang/ kortdurend verblijf (max. 3 etmalen p/wk)</text:p>
                </table:table-cell>
                <table:table-cell table:style-name="entry" table:number-rows-spanned="1" table:number-columns-spanned="1">
                  <text:p text:style-name="table_al">€111,17 </text:p>
                </table:table-cell>
                <table:table-cell table:style-name="entry" table:number-rows-spanned="1" table:number-columns-spanned="1">
                  <text:p text:style-name="table_al">€88,93</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Hulp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op grond van offerte van leveranciers gemeente</text:p>
                </table:table-cell>
                <table:table-cell table:style-name="entry" table:number-rows-spanned="1" table:number-columns-spanned="1">
                  <text:p text:style-name="table_al">n.v.t.</text:p>
                </table:table-cell>
                <table:table-cell table:style-name="entry" table:number-rows-spanned="1" table:number-columns-spanned="1">
                  <text:p text:style-name="table_al">stuk</text:p>
                </table:table-cell>
              </table:table-row>
            </table:table>
            <text:p text:style-name="table_bottom"/>
          </text:section>
          <text:p text:style-name="al"/>
          <text:p text:style-name="al"> </text:p>
          <text:p text:style-name="al">3. Tegemoetkoming voor meerkosten taxi, rolstoeltaxi, autoaanpassing, verhuiskosten, sportrolstoel en bezoekbaar maken woning</text:p>
          <text:p text:style-name="al">De Wmo kende altijd een financiële tegemoetkoming . In de Wmo 2015 </text:p>
          <text:p text:style-name="al">kan een maatwerkvoorziening niet meer in de vorm van een financiële </text:p>
          <text:p text:style-name="al">tegemoetkoming worden verstrekt. Artikel 2.1.7 Wmo 2015 biedt echter wel de mogelijkheid om aan personen met een beperking of chronische psychische of psychosociale problemen die daarmee verband houdende aannemelijke meerkosten hebben, een tegemoetkoming te verstrekken ter ondersteuning van de zelfredzaamheid en de participatie.” Een tegemoetkoming kan worden verstrekt voor verhuis- en inrichtingskosten, bezoekbaar maken van de woning, bepaalde vervoerskosten en voor een sportrolstoel, </text:p>
          <text:p text:style-name="al">De tegemoetkoming voor: </text:p>
          <text:p text:style-name="al">a. taxikosten bedraagt jaarlijks op declaratiebasis maximaal €1.032; </text:p>
          <text:p text:style-name="al">b. rolstoeltaxikosten bedraagt jaarlijks op declaratiebasis maximaal €1.548; </text:p>
          <text:p text:style-name="al">c. gebruik eigen auto bedraagt jaarlijks op declaratiebasis maximaal €750; </text:p>
          <text:p text:style-name="al">d. verhuis- en inrichtingskosten bedraagt op declaratiebasis maximaal €2.500;</text:p>
          <text:p text:style-name="al">e. aanschaf en onderhoud van een sportrolstoel bedraagt op declaratiebasis maximaal </text:p>
          <text:p text:style-name="al">€3000 een bedrag voor drie jaar onderhoud en reparatie zijn inbegrepen. Deze vergoeding wordt maximaal één keer per drie jaar verstrekt</text:p>
          <text:p text:style-name="al">f. het bezoekbaar maken van een woning bedraagt op declaratiebasis maximaal €2.500 .</text:p>
          <text:p text:style-name="al">4. Vergoeding woningsanering: </text:p>
          <text:p text:style-name="al">In principe wordt alleen de slaapkamer gesaneerd. Bij kinderen onder de vier jaar kan ook de woonkamer worden gesaneerd (vloerbedekking en/of gordijnen).</text:p>
          <text:p text:style-name="al">De hoogte van de financiële tegemoetkoming is afhankelijk van de afschrijvingstermijn van de te saneren artikelen:</text:p>
          <text:p text:style-name="al">100% als het artikel nieuwer is dan twee jaar;</text:p>
          <text:p text:style-name="al">75% als het artikel tussen de twee en vier jaar oud is;</text:p>
          <text:p text:style-name="al">50% als het artikel tussen de vier en zes jaar oud is;</text:p>
          <text:p text:style-name="al">25% als het artikel tussen de zes en acht jaar oud is;</text:p>
          <text:p text:style-name="al">0% als het artikel acht jaar of ouder is.</text:p>
          <text:p text:style-name="al">Bedragen op basis van Nibud prijzen (vloerbedekking vinyl en jaloezieën)</text:p>
          <text:p text:style-name="al">5. Een financiële vergoeding voor kosten van keuring, onderhoud en reparatie van een woonvoorziening is mogelijk voor; trapliften, rolstoel of plateauliften, woonhuisliften, patiëntenliften, mechanische inrichting voor het in hoogte verstellen van keukenblok, bad- of wastafel, elektromagnetische openings- en afsluitingsmechanismen van deuren. De vergoeding bedraagt 100% van de werkelijk gemaakte kosten.</text:p>
          <text:p text:style-name="al">De tegemoetkoming wordt niet toegekend indien het onderhoud of de reparatie het gevolg is van onjuist gebruik, eigen schuld of door toedoen van cliënt. </text:p>
          <text:p text:style-name="al"/>
          <text:p text:style-name="al">6. Reiskosten regiotaxi </text:p>
          <text:p text:style-name="al">Cliënten in Stichtse Vecht kunnen met een regiotaxipas jaarlijks 800 zones (1.500 – 2.000 km) met de regiotaxi reizen. Als cliënt naast een regiotaxipas ook een andere vervoersvoorziening zoals bijvoorbeeld een scootmobiel heeft zijn dat 400 zones. De reiskosten voor cliënt zijn tot en met 5 zones ongeveer gelijk aan het OV-tarief. In 2020 is dat €0,95 per zone. </text:p>
          <text:p text:style-name="al">NB Vanaf augustus 2020 stappen we over op een kilometertarief.</text:p>
          <text:p text:style-name="al"/>
          <text:p text:style-name="al">
          <text:span text:style-name="nadrukvet">Bijlage </text:span>
        </text:p>
          <text:p text:style-name="al">
          <text:span text:style-name="nadrukvet">Maatwerkvoorzieningen onder de </text:span>
          <text:span text:style-name="nadrukvet">Wmo</text:span>
          <text:span text:style-name="nadrukvet"> of onder de </text:span>
          <text:span text:style-name="nadrukvet">Wlz</text:span>
          <text:span text:style-name="nadrukvet"> in 2020</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
                    <text:span text:style-name="nadrukvet">Wmo </text:span>
                  </text:p>
                </table:table-cell>
              </table:table-row>
              <table:table-row table:style-name="row">
                <table:table-cell table:style-name="entry" table:number-rows-spanned="1" table:number-columns-spanned="1">
                  <text:p text:style-name="table_al">    </text:p>
                  <text:list text:style-name="id1-3-2-4-65-1-4-2-1-2">
                    <text:list-item text:style-override="id1-3-2-4-65-1-4-2-1-2-1">
                      <text:number/>
                      <text:p><draw:frame draw:style-name="lidiv"><draw:text-box ofo:max-width="15.3cm" ofo:min-height="1cm" ofo:min-width="5cm"><text:section text:name="table_id1-3-2-4-65-1-4-2-1-2-1-2" text:style-name="table"><text:p text:style-name="table_top"/>
                        <table:table table:style-name="tgroup">
                          <table:table-column table:style-name="id1-3-2-4-65-1-4-2-1-2-1-2-1-1"/>
                          
                            <table:table-row table:style-name="row">
                              <table:table-cell table:style-name="entry" table:number-rows-spanned="1" table:number-columns-spanned="1">
                                <text:p text:style-name="table_al">Wlz thuiswonend </text:p>
                                <text:p text:style-name="table_al">(Pgb, VPT of MPT) </text:p>
                              </table:table-cell>
                            </table:table-row>
                          
                        </table:table>
                      <text:p text:style-name="table_bottom"/></text:section></draw:text-box></draw:frame></text:p>
                    </text:list-item>
                  </text:list>
                </table:table-cell>
                <table:table-cell table:style-name="entry" table:number-rows-spanned="1" table:number-columns-spanned="1">
                  <text:p text:style-name="table_al">    </text:p>
                  <text:list text:style-name="id1-3-2-4-65-1-4-2-2-2">
                    <text:list-item text:style-override="id1-3-2-4-65-1-4-2-2-2-1">
                      <text:number/>
                      <text:p><draw:frame draw:style-name="lidiv"><draw:text-box ofo:max-width="15.3cm" ofo:min-height="1cm" ofo:min-width="5cm"><text:section text:name="table_id1-3-2-4-65-1-4-2-2-2-1-2" text:style-name="table"><text:p text:style-name="table_top"/>
                        <table:table table:style-name="tgroup">
                          <table:table-column table:style-name="id1-3-2-4-65-1-4-2-2-2-1-2-1-1"/>
                          
                            <table:table-row table:style-name="row">
                              <table:table-cell table:style-name="entry" table:number-rows-spanned="1" table:number-columns-spanned="1">
                                <text:p text:style-name="table_al">Hulp bij het huishouden </text:p>
                                <text:p text:style-name="table_al">Begeleiding </text:p>
                                <text:p text:style-name="table_al">Logeeropvang (1) </text:p>
                              </table:table-cell>
                            </table:table-row>
                          
                        </table:table>
                      <text:p text:style-name="table_bottom"/></text:section></draw:text-box></draw:frame></text:p>
                    </text:list-item>
                  </text:list>
                </table:table-cell>
                <table:table-cell table:style-name="entry" table:number-rows-spanned="1" table:number-columns-spanned="1">
                  <text:p text:style-name="table_al">    </text:p>
                  <text:list text:style-name="id1-3-2-4-65-1-4-2-3-2">
                    <text:list-item text:style-override="id1-3-2-4-65-1-4-2-3-2-1">
                      <text:number/>
                      <text:p><draw:frame draw:style-name="lidiv"><draw:text-box ofo:max-width="15.3cm" ofo:min-height="1cm" ofo:min-width="5cm"><text:section text:name="table_id1-3-2-4-65-1-4-2-3-2-1-2" text:style-name="table"><text:p text:style-name="table_top"/>
                        <table:table table:style-name="tgroup">
                          <table:table-column table:style-name="id1-3-2-4-65-1-4-2-3-2-1-2-1-1"/>
                          
                            <table:table-row table:style-name="row">
                              <table:table-cell table:style-name="entry" table:number-rows-spanned="1" table:number-columns-spanned="1">
                                <text:p text:style-name="table_al">Regiotaxi </text:p>
                                <text:p text:style-name="table_al">Rolstoel </text:p>
                                <text:p text:style-name="table_al">Vervoermiddelen (2) </text:p>
                                <text:p text:style-name="table_al">Woningaanpassing </text:p>
                                <text:p text:style-name="table_al">Woonvoorz./hulpmiddel (3)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p>
                  <text:list text:style-name="id1-3-2-4-65-1-4-3-1-2">
                    <text:list-item text:style-override="id1-3-2-4-65-1-4-3-1-2-1">
                      <text:number/>
                      <text:p><draw:frame draw:style-name="lidiv"><draw:text-box ofo:max-width="15.3cm" ofo:min-height="1cm" ofo:min-width="5cm"><text:section text:name="table_id1-3-2-4-65-1-4-3-1-2-1-2" text:style-name="table"><text:p text:style-name="table_top"/>
                        <table:table table:style-name="tgroup">
                          <table:table-column table:style-name="id1-3-2-4-65-1-4-3-1-2-1-2-1-1"/>
                          
                            <table:table-row table:style-name="row">
                              <table:table-cell table:style-name="entry" table:number-rows-spanned="1" table:number-columns-spanned="1">
                                <text:p text:style-name="table_al">Wlz intramuraal zonder behandeling </text:p>
                              </table:table-cell>
                            </table:table-row>
                          
                        </table:table>
                      <text:p text:style-name="table_bottom"/></text:section></draw:text-box></draw:frame></text:p>
                    </text:list-item>
                  </text:list>
                </table:table-cell>
                <table:table-cell table:style-name="entry" table:number-rows-spanned="1" table:number-columns-spanned="1">
                  <text:p text:style-name="table_al">    </text:p>
                  <text:list text:style-name="id1-3-2-4-65-1-4-3-2-2">
                    <text:list-item text:style-override="id1-3-2-4-65-1-4-3-2-2-1">
                      <text:number/>
                      <text:p><draw:frame draw:style-name="lidiv"><draw:text-box ofo:max-width="15.3cm" ofo:min-height="1cm" ofo:min-width="5cm"><text:section text:name="table_id1-3-2-4-65-1-4-3-2-2-1-2" text:style-name="table"><text:p text:style-name="table_top"/>
                        <table:table table:style-name="tgroup">
                          <table:table-column table:style-name="id1-3-2-4-65-1-4-3-2-2-1-2-1-1"/>
                          
                            <table:table-row table:style-name="row">
                              <table:table-cell table:style-name="entry" table:number-rows-spanned="1" table:number-columns-spanned="1">
                                <text:p text:style-name="table_al">Hulp bij het huishouden </text:p>
                                <text:p text:style-name="table_al">Woonvoorz./hulpmiddel (3) </text:p>
                                <text:p text:style-name="table_al">Begeleiding </text:p>
                                <text:p text:style-name="table_al">
                                  <text:span text:style-name="nadrukcur">Rolstoel </text:span>
                                </text:p>
                                <text:p text:style-name="table_al">
                                  <text:span text:style-name="nadrukcur">Vervoermiddelen (2) </text:span>
                                </text:p>
                              </table:table-cell>
                            </table:table-row>
                          
                        </table:table>
                      <text:p text:style-name="table_bottom"/></text:section></draw:text-box></draw:frame></text:p>
                    </text:list-item>
                  </text:list>
                </table:table-cell>
                <table:table-cell table:style-name="entry" table:number-rows-spanned="1" table:number-columns-spanned="1">
                  <text:p text:style-name="table_al">    </text:p>
                  <text:list text:style-name="id1-3-2-4-65-1-4-3-3-2">
                    <text:list-item text:style-override="id1-3-2-4-65-1-4-3-3-2-1">
                      <text:number/>
                      <text:p><draw:frame draw:style-name="lidiv"><draw:text-box ofo:max-width="15.3cm" ofo:min-height="1cm" ofo:min-width="5cm"><text:section text:name="table_id1-3-2-4-65-1-4-3-3-2-1-2" text:style-name="table"><text:p text:style-name="table_top"/>
                        <table:table table:style-name="tgroup">
                          <table:table-column table:style-name="id1-3-2-4-65-1-4-3-3-2-1-2-1-1"/>
                          
                            <table:table-row table:style-name="row">
                              <table:table-cell table:style-name="entry" table:number-rows-spanned="1" table:number-columns-spanned="1">
                                <text:p text:style-name="table_al">Regiotaxi (sociaal vervoer) als het     een algemene voorziening is (4) </text:p>
                                <text:p text:style-name="table_al">Bezoekbaar maken van de woning (5)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p>
                  <text:list text:style-name="id1-3-2-4-65-1-4-4-1-2">
                    <text:list-item text:style-override="id1-3-2-4-65-1-4-4-1-2-1">
                      <text:number/>
                      <text:p><draw:frame draw:style-name="lidiv"><draw:text-box ofo:max-width="15.3cm" ofo:min-height="1cm" ofo:min-width="5cm"><text:section text:name="table_id1-3-2-4-65-1-4-4-1-2-1-2" text:style-name="table"><text:p text:style-name="table_top"/>
                        <table:table table:style-name="tgroup">
                          <table:table-column table:style-name="id1-3-2-4-65-1-4-4-1-2-1-2-1-1"/>
                          
                            <table:table-row table:style-name="row">
                              <table:table-cell table:style-name="entry" table:number-rows-spanned="1" table:number-columns-spanned="1">
                                <text:p text:style-name="table_al">Wlz intramuraal met behandeling </text:p>
                              </table:table-cell>
                            </table:table-row>
                          
                        </table:table>
                      <text:p text:style-name="table_bottom"/></text:section></draw:text-box></draw:frame></text:p>
                    </text:list-item>
                  </text:list>
                </table:table-cell>
                <table:table-cell table:style-name="entry" table:number-rows-spanned="1" table:number-columns-spanned="1">
                  <text:p text:style-name="table_al">    </text:p>
                  <text:list text:style-name="id1-3-2-4-65-1-4-4-2-2">
                    <text:list-item text:style-override="id1-3-2-4-65-1-4-4-2-2-1">
                      <text:number/>
                      <text:p><draw:frame draw:style-name="lidiv"><draw:text-box ofo:max-width="15.3cm" ofo:min-height="1cm" ofo:min-width="5cm"><text:section text:name="table_id1-3-2-4-65-1-4-4-2-2-1-2" text:style-name="table"><text:p text:style-name="table_top"/>
                        <table:table table:style-name="tgroup">
                          <table:table-column table:style-name="id1-3-2-4-65-1-4-4-2-2-1-2-1-1"/>
                          
                            <table:table-row table:style-name="row">
                              <table:table-cell table:style-name="entry" table:number-rows-spanned="1" table:number-columns-spanned="1">
                                <text:p text:style-name="table_al">Hulp bij het huishouden </text:p>
                                <text:p text:style-name="table_al">Woonvoorz./hulpmiddel (3) </text:p>
                                <text:p text:style-name="table_al">Begeleiding </text:p>
                                <text:p text:style-name="table_al">Rolstoel </text:p>
                                <text:p text:style-name="table_al">
                                  <text:span text:style-name="nadrukcur">Vervoermiddelen (2) </text:span>
                                </text:p>
                              </table:table-cell>
                            </table:table-row>
                          
                        </table:table>
                      <text:p text:style-name="table_bottom"/></text:section></draw:text-box></draw:frame></text:p>
                    </text:list-item>
                  </text:list>
                </table:table-cell>
                <table:table-cell table:style-name="entry" table:number-rows-spanned="1" table:number-columns-spanned="1">
                  <text:p text:style-name="table_al">    </text:p>
                  <text:list text:style-name="id1-3-2-4-65-1-4-4-3-2">
                    <text:list-item text:style-override="id1-3-2-4-65-1-4-4-3-2-1">
                      <text:number/>
                      <text:p><draw:frame draw:style-name="lidiv"><draw:text-box ofo:max-width="15.3cm" ofo:min-height="1cm" ofo:min-width="5cm"><text:section text:name="table_id1-3-2-4-65-1-4-4-3-2-1-2" text:style-name="table"><text:p text:style-name="table_top"/>
                        <table:table table:style-name="tgroup">
                          <table:table-column table:style-name="id1-3-2-4-65-1-4-4-3-2-1-2-1-1"/>
                          
                            <table:table-row table:style-name="row">
                              <table:table-cell table:style-name="entry" table:number-rows-spanned="1" table:number-columns-spanned="1">
                                <text:p text:style-name="table_al">Regiotaxi (sociaal vervoer) als het     een algemene voorziening is (4) </text:p>
                                <text:p text:style-name="table_al">Bezoekbaar maken van de woning (5) </text:p>
                              </table:table-cell>
                            </table:table-row>
                          
                        </table:table>
                      <text:p text:style-name="table_bottom"/></text:section></draw:text-box></draw:frame></text:p>
                    </text:list-item>
                  </text:list>
                </table:table-cell>
              </table:table-row>
            </table:table>
            <text:p text:style-name="table_bottom"/>
          </text:section>
          <text:p text:style-name="al"/>
          <text:p text:style-name="al"/>
          <text:p text:style-name="al"/>
          <text:p text:style-name="al">(1) Voor thuiswonende cliënten met een Wlz indicatie is vanuit de Wlz logeeropvang mogelijk. Een cliënt met een Wlz indicatie kan geen beroep doen op Kortdurend Verblijf (respijtzorg) vanuit de Wmo. </text:p>
          <text:p text:style-name="al">(2) Denk aan b.v. scootmobiel, aangepaste fiets etc. </text:p>
          <text:p text:style-name="al">(3) Denk aan b.v. douche- / toiletstoel, tillift, drempelhulpen etc. </text:p>
          <text:p text:style-name="al">(4) 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 </text:p>
          <text:p text:style-name="al">(5) Het bezoekbaar maken van een woning valt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p text:style-name="al"/>
          <text:p text:style-name="al">Overgangsmaatregelen per 1 januari 2020: </text:p>
          <text:p text:style-name="al">- 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p text:style-name="al"/>
          <text:p text:style-name="al">- 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p text:style-name="al">In de ledenbrief van de VNG 19/076 van 2 oktober 2019 wordt gesproken over: </text:p>
          <text:p text:style-name="al">- “mobiliteitshulpmiddelen”: Dit zijn (elektrische) rolstoelen, aangepaste fietsen, scootmobielen, aangepaste wandelwagens/buggy’s en aangepaste autostoeltjes voor kinderen. </text:p>
          <text:p text:style-name="al">- “roerende woonvoorzieningen”: Dit zijn hulpmiddelen voor zorg en wonen die door meerdere personen gebruikt kunnen worden, zoals tilliften en douchestoelen. </text:p>
          <text:p text:style-name="al">Geclusterde woonvormen </text:p>
          <text:p text:style-name="al">Voor cliënten die in geclusterde woonvormen wonen waar ze zelf de woonlasten betalen, blijven de vervoermiddelen, rolstoelen en woonvoorzieningen (voorlopig) ongewijzigd onder de Wmo val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Zorg en gezondheid | Organisatie en beleid</meta:user-defined>
    <meta:user-defined meta:name="DC.source">https://www.overheid.nl/</meta:user-defined>
    <dc:language>nl</dc:language>
    <meta:user-defined meta:name="OVERHEID.Gemeente/DC.spatial">Stichtse Vecht</meta:user-defined>
    <meta:user-defined meta:name="DC.title">WMO-Uitvoeringsregels 2020</meta:user-defined>
    <meta:user-defined meta:name="DCTERMS.W3CDTF/DCTERMS.available">2020-02-05</meta:user-defined>
    <meta:user-defined meta:name="OVERHEIDop.externeBijlage">Wmo Uitvoeringsregels 2020|exb-2020-5360</meta:user-defined>
    <meta:user-defined meta:name="OVERHEIDop.externeBijlage">rapportage onderzoek norm huishoudelijke hulp|exb-2020-5361</meta:user-defined>
    <meta:user-defined meta:name="DCTERMS.W3CDTF/OVERHEIDop.jaargang">2020</meta:user-defined>
    <meta:user-defined meta:name="OVERHEIDop.publicationIssue">29681</meta:user-defined>
    <meta:user-defined meta:name="OVERHEIDop.betreftRegeling">CVDR636878_1</meta:user-defined>
    <meta:user-defined meta:name="xs:date/OVERHEIDop.startdatum">2020-02-06</meta:user-defined>
    <meta:user-defined meta:name="OVERHEIDop.GmbID/DC.identifier">gmb-2020-29681</meta:user-defined>
    <meta:user-defined meta:name="OVERHEIDop.versieInformatie"/>
  </office:meta>
</office:document-meta>
</file>