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voordakvlak - De Koop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De Koop 99, plaatsen van een dakkapel op het voordakvlak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17</meta:user-defined>
    <dc:language>nl</dc:language>
    <meta:user-defined meta:name="OVERHEID.EPSG28992/DC.spatial">154113.66 465459.63</meta:user-defined>
    <meta:user-defined meta:name="DC.title">Gemeente Amersfoort, Hoogland/Hoogland-West - verlenging beslistermijn omgevingsvergunning - plaatsen van een dakkapel op het voordakvlak - De Koop 99, Amersfoort</meta:user-defined>
    <meta:user-defined meta:name="OVERHEID.PostcodeHuisnummer/OVERHEIDop.postcodeHuisnummer">3828RE 99</meta:user-defined>
    <meta:user-defined meta:name="OVERHEIDop.straatnaam">De Koop</meta:user-defined>
    <meta:user-defined meta:name="OVERHEIDop.woonplaats">Hoog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07</meta:user-defined>
    <meta:user-defined meta:name="OVERHEIDop.GmbID/DC.identifier">gmb-2020-296807</meta:user-defined>
    <meta:user-defined meta:name="OVERHEIDop.versieInformatie"/>
  </office:meta>
</office:document-meta>
</file>