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uwersgracht 139-H 1015G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ouwersgracht 139-H 1015GG Amsterdam voor het vernieuwen van de trap aan de voorgevel van het gebouw ten behoeve van de bijeenkomstfunctie, 05-11-2020.</text:p>
            <text:p text:style-name="common-al">Dossiernummer Z2020-C018208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6805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805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805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nieuwen van de trap aan de voorgevel van het gebouw ten behoeve van de bijeenkomstfunctie</meta:user-defined>
    <dc:language>nl</dc:language>
    <meta:user-defined meta:name="OVERHEID.EPSG28992/DC.spatial">120878.000090422 488305.0004622</meta:user-defined>
    <meta:user-defined meta:name="DC.title">Aanvraag omgevingsvergunning Brouwersgracht 139-H 1015GG Amsterdam</meta:user-defined>
    <meta:user-defined meta:name="OVERHEID.PostcodeHuisnummer/OVERHEIDop.postcodeHuisnummer">1015GG 139</meta:user-defined>
    <meta:user-defined meta:name="OVERHEIDop.straatnaam">Brouwersgracht</meta:user-defined>
    <meta:user-defined meta:name="OVERHEIDop.woonplaats">Amsterdam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6805</meta:user-defined>
    <meta:user-defined meta:name="OVERHEIDop.GmbID/DC.identifier">gmb-2020-296805</meta:user-defined>
    <meta:user-defined meta:name="OVERHEIDop.versieInformatie"/>
  </office:meta>
</office:document-meta>
</file>