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bestaande inrit, R.J. Douma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.J. Doumastraat 2, Burgum</text:p>
            <text:p text:style-name="common-al">Olo: 5589809</text:p>
            <text:p text:style-name="common-al">het verbreden van een bestaande inrit</text:p>
            <text:p text:style-name="common-al">Datum ontvangst: 10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8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00 578914</meta:user-defined>
    <meta:user-defined meta:name="DC.title">Gemeente Tytsjerksteradiel - ontvangen aanvraag omgevingsvergunning, het verbreden van een bestaande inrit, R.J. Doumastraat 2, Burgum</meta:user-defined>
    <meta:user-defined meta:name="OVERHEID.PostcodeHuisnummer/OVERHEIDop.postcodeHuisnummer">9251CS 2</meta:user-defined>
    <meta:user-defined meta:name="OVERHEIDop.straatnaam">R.J. Doumastraat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804</meta:user-defined>
    <meta:user-defined meta:name="OVERHEIDop.GmbID/DC.identifier">gmb-2020-296804</meta:user-defined>
    <meta:user-defined meta:name="OVERHEIDop.versieInformatie"/>
  </office:meta>
</office:document-meta>
</file>