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Marketing 4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heeft de gemeente een melding ontvangen voor het plaatsen van een dieseltank (veranderen activiteiten) op locatie Marketing 45 te DUIVEN. De melding is geregistreerd onder zaaknummer Z/20/071088 / 20SZ179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680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0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0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Marketing 45 te DUIVEN</meta:user-defined>
    <dc:language>nl</dc:language>
    <meta:user-defined meta:name="OVERHEID.EPSG28992/DC.spatial">198885.01 441599.62</meta:user-defined>
    <meta:user-defined meta:name="DC.title">Kennisgeving ontvangst melding milieu Marketing 45 te DUIVEN</meta:user-defined>
    <meta:user-defined meta:name="OVERHEID.PostcodeHuisnummer/OVERHEIDop.postcodeHuisnummer">6921RE 45</meta:user-defined>
    <meta:user-defined meta:name="OVERHEIDop.straatnaam">Marketing</meta:user-defined>
    <meta:user-defined meta:name="OVERHEIDop.woonplaats">Duiv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00</meta:user-defined>
    <meta:user-defined meta:name="OVERHEIDop.GmbID/DC.identifier">gmb-2020-296800</meta:user-defined>
    <meta:user-defined meta:name="OVERHEIDop.versieInformatie"/>
  </office:meta>
</office:document-meta>
</file>