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32 Ingediende aanvraag voor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asberg 19, 4708 NK  Roosendaal</text:p>
            <text:p text:style-name="tussenkopcur">Omschrijving : Gehandicaptenparkeerplaats</text:p>
            <text:p text:style-name="tussenkopcur">Registratienummer : 2020av0532</text:p>
            <text:p text:style-name="tussenkopcur">Publicatiedatum : 13-11-2020</text:p>
            <text:p text:style-name="tussenkopcur">Datum aanvraag : 2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679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9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8.711 393243.111</meta:user-defined>
    <meta:user-defined meta:name="DC.title">2020av0532 Ingediende aanvraag voor een Gehandicaptenparkeerplaats</meta:user-defined>
    <meta:user-defined meta:name="OVERHEID.PostcodeHuisnummer/OVERHEIDop.postcodeHuisnummer">4708NK 19</meta:user-defined>
    <meta:user-defined meta:name="OVERHEIDop.straatnaam">Moerasberg</meta:user-defined>
    <meta:user-defined meta:name="OVERHEIDop.woonplaats">Roosendaal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796</meta:user-defined>
    <meta:user-defined meta:name="OVERHEIDop.GmbID/DC.identifier">gmb-2020-296796</meta:user-defined>
    <meta:user-defined meta:name="OVERHEIDop.versieInformatie"/>
  </office:meta>
</office:document-meta>
</file>