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Thorbeckestraat 14 6129 PG te Urmond (S2020-008\09711345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08\0971134588 voor het verwijderen van asbesthoudende toepassingen gelegen aan Thorbeckestraat 14 6129 PG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67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50 333591</meta:user-defined>
    <meta:user-defined meta:name="OVERHEID.EPSG28992/DC.spatial">182559.04 333589.67</meta:user-defined>
    <meta:user-defined meta:name="DC.title">Kennisgeving sloopmelding Thorbeckestraat 14 6129 PG te Urmond (S2020-008\0971134588)</meta:user-defined>
    <meta:user-defined meta:name="OVERHEIDop.straatnaam">Thorbeckestraat</meta:user-defined>
    <meta:user-defined meta:name="OVERHEIDop.straatnaam">Thorbeckestraat</meta:user-defined>
    <meta:user-defined meta:name="OVERHEIDop.woonplaats">Urmond</meta:user-defined>
    <meta:user-defined meta:name="OVERHEIDop.woonplaats">Urmond</meta:user-defined>
    <meta:user-defined meta:name="DCTERMS.W3CDTF/DCTERMS.available">2020-02-05</meta:user-defined>
    <meta:user-defined meta:name="DCTERMS.W3CDTF/OVERHEIDop.jaargang">2020</meta:user-defined>
    <meta:user-defined meta:name="OVERHEIDop.publicationIssue">29679</meta:user-defined>
    <meta:user-defined meta:name="OVERHEIDop.GmbID/DC.identifier">gmb-2020-29679</meta:user-defined>
    <meta:user-defined meta:name="OVERHEIDop.versieInformatie"/>
  </office:meta>
</office:document-meta>
</file>