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4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189, 4708 EH  Roosendaal</text:p>
            <text:p text:style-name="tussenkopcur">Omschrijving : Gehandicaptenparkeerplaats</text:p>
            <text:p text:style-name="tussenkopcur">Registratienummer : 2020av0548</text:p>
            <text:p text:style-name="tussenkopcur">Publicatiedatum : 13-11-2020</text:p>
            <text:p text:style-name="tussenkopcur">Datum aanvraag : 6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8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8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8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26.426 392235.52</meta:user-defined>
    <meta:user-defined meta:name="DC.title">2020av0548 Ingediende aanvraag voor een Gehandicaptenparkeerplaats</meta:user-defined>
    <meta:user-defined meta:name="OVERHEID.PostcodeHuisnummer/OVERHEIDop.postcodeHuisnummer">4708EH 189</meta:user-defined>
    <meta:user-defined meta:name="OVERHEIDop.straatnaam">Enclaveberg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87</meta:user-defined>
    <meta:user-defined meta:name="OVERHEIDop.GmbID/DC.identifier">gmb-2020-296787</meta:user-defined>
    <meta:user-defined meta:name="OVERHEIDop.versieInformatie"/>
  </office:meta>
</office:document-meta>
</file>