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Uitgeest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1 augustus 2020;</text:p>
            <text:p text:style-name="al"/>
            <text:p text:style-name="al">gelezen het advies van de commissie Samenlevingszaken d.d. 8 oktober 2020;</text:p>
            <text:p text:style-name="al"/>
            <text:p text:style-name="al">gelet op het bepaalde in artikel 47 van de Participatiewet, artikel 2.1.3, derde lid, van de Wet maatschappelijke ondersteuning 2015 en artikel 2.10 van de Jeugdwet;</text:p>
          </text:section>
          <text:section text:name="afkondiging_id1-3-2-1-2" text:style-name="afkondiging">
            <text:p text:style-name="afkondiging_top"/>
            <text:p text:style-name="al">
            <text:span text:style-name="nadrukondlijn">Besluit</text:span>
          </text:p>
            <text:p text:style-name="al"/>
            <text:p text:style-name="al">vast te stellen de volgende verordening:</text:p>
            <text:p text:style-name="al"/>
            <text:p text:style-name="al">
            <text:span text:style-name="nadrukvet">Verordening adviesraad sociaal domein gemeente Uitgee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raad Sociaal Domein: </text:p>
                  </table:table-cell>
                  <table:table-cell table:style-name="entry" table:number-rows-spanned="1" table:number-columns-spanned="1">
                    <text:p text:style-name="table_al">het door de gemeenteraad ingestelde orgaan dat het college gevraagd en ongevraagd adviseert over het gemeentelijk beleid, verordeningen en de uitvoering in het sociaal domein in de gemeente Uitgee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gemeentelijk beleid op het terrein van in ieder geval zorg, welzijn, jeugd, werk en inkomen en dat direct dan wel indirect is gerelateerd aan de uitvoering Wet Maatschappelijke Ondersteuning 2015 (WMO) 2015, de Jeugdwet, de Participatiewet (PW), de Wet inkomensvoorziening oudere en gedeeltelijk arbeidsongeschikte werkloze werknemers (IOAW), Wet inkomensvoorziening oudere en gedeeltelijk arbeidsongeschikte gewezen zelfstandigen (IOAZ);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Uitgee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e gemeente Uitgee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dviesraad Sociaal Domein</text:p>
            <text:list text:style-name="id1-3-2-2-2-2">
              <text:list-item text:style-override="id1-3-2-2-2-2">
                <text:number>1.</text:number>
                <text:p text:style-name="al">De personen als bedoeld in artikel 7, eerste lid, van de Participatiewet en cliënten of hun vertegenwoordigers van de Wet maatschappelijke ondersteuning 2015 of de Jeugdwet, worden bij de uitvoering van deze wetten betrokken door middel van de Adviesraad Sociaal Domein.</text:p>
              </text:list-item>
              <text:list-item text:style-override="id1-3-2-2-2-3">
                <text:number>2.</text:number>
                <text:p text:style-name="al">De Adviesraad Sociaal Domein is, voor zover redelijkerwijs mogelijk, zodanig samengesteld dat deze een afspiegeling is van de bij de uitvoering van de in het eerste lid genoemde wetten betrokken personen waarbij sprake is van een evenwichtige verdeling.</text:p>
              </text:list-item>
            </text:list>
          </text:section>
          <text:section text:name="artikel_id1-3-2-2-3" text:style-name="artikel">
            <text:p text:style-name="artikel_kop_titel"><text:span text:style-name="artikel_kop_label">Artikel</text:span> <text:span text:style-name="artikel_kop_nr">3.</text:span> Opdracht adviesraad sociaal domein</text:p>
            <text:list text:style-name="id1-3-2-2-3-2">
              <text:list-item text:style-override="id1-3-2-2-3-2">
                <text:number>1.</text:number>
                <text:p text:style-name="al">De Adviesraad Sociaal Domein heeft tot taak het college gevraagd en ongevraagd van advies te dienen en voorstellen voor het beleid te doen over beleid en uitvoering in het sociaal domein.</text:p>
              </text:list-item>
              <text:list-item text:style-override="id1-3-2-2-3-3">
                <text:number>2.</text:number>
                <text:p text:style-name="al">De Adviesraad Sociaal Domein stemt ieder advies dat gelijktijdig door de gemeenten Bergen, Uitgeest, Castricum en Heiloo wordt aangevraagd af met de adviesraden van deze gemeenten.</text:p>
              </text:list-item>
              <text:list-item text:style-override="id1-3-2-2-3-4">
                <text:number>3.</text:number>
                <text:p text:style-name="al">De Adviesraad Sociaal Domein betrekt belanghebbende burger- en cliëntgroepen in de advisering.</text:p>
              </text:list-item>
            </text:list>
          </text:section>
          <text:section text:name="artikel_id1-3-2-2-4" text:style-name="artikel">
            <text:p text:style-name="artikel_kop_titel"><text:span text:style-name="artikel_kop_label">Artikel</text:span> <text:span text:style-name="artikel_kop_nr">4.</text:span> Bevoegdheden Adviesraad Sociaal Domein</text:p>
            <text:list text:style-name="id1-3-2-2-4-2">
              <text:list-item text:style-override="id1-3-2-2-4-2">
                <text:number>1.</text:number>
                <text:p text:style-name="al">De Adviesraad Sociaal Domein informeert het college over kansen en knelpunten bij voorgenomen beleid en bij de uitvoering van het beleid.</text:p>
              </text:list-item>
              <text:list-item text:style-override="id1-3-2-2-4-3">
                <text:number>2.</text:number>
                <text:p text:style-name="al">De Adviesraad Sociaal Domein kan het college om nadere informatie vragen en vragen stellen over zaken die het sociaal domein betreffen.</text:p>
              </text:list-item>
              <text:list-item text:style-override="id1-3-2-2-4-4">
                <text:number>3.</text:number>
                <text:p text:style-name="al">De Adviesraad Sociaal Domein is niet bevoegd te adviseren naar aanleiding van klachten, bezwaarschriften en andere zaken die op individuele cliënten betrekking hebben. Evenmin kan worden geadviseerd op het gebied van personeels- en organisatiebeleid.</text:p>
              </text:list-item>
            </text:list>
          </text:section>
          <text:section text:name="artikel_id1-3-2-2-5" text:style-name="artikel">
            <text:p text:style-name="artikel_kop_titel"><text:span text:style-name="artikel_kop_label">Artikel</text:span> <text:span text:style-name="artikel_kop_nr">5.</text:span> Vertrouwelijkheid</text:p>
            <text:list text:style-name="id1-3-2-2-5-2">
              <text:list-item text:style-override="id1-3-2-2-5-2">
                <text:number>1.</text:number>
                <text:p text:style-name="al">De leden van de Adviesraad Sociaal Domein gaan zorgvuldig en vertrouwelijk om met de informatie die de gemeente aan de adviesraad verstrekt.</text:p>
              </text:list-item>
              <text:list-item text:style-override="id1-3-2-2-5-3">
                <text:number>2.</text:number>
                <text:p text:style-name="al">Behalve na voorafgaande schriftelijke toestemming van het college zullen de leden van de Adviesraad sociaal domein informatie met een vertrouwelijk karakter niet aan derden kenbaar maken.</text:p>
              </text:list-item>
            </text:list>
          </text:section>
          <text:section text:name="artikel_id1-3-2-2-6" text:style-name="artikel">
            <text:p text:style-name="artikel_kop_titel"><text:span text:style-name="artikel_kop_label">Artikel</text:span> <text:span text:style-name="artikel_kop_nr">6.</text:span> Facilitering door gemeente</text:p>
            <text:list text:style-name="id1-3-2-2-6-2">
              <text:list-item text:style-override="id1-3-2-2-6-2">
                <text:number>1.</text:number>
                <text:p text:style-name="al">Het college zorgt voor adequate ondersteuning van de Adviesraad Sociaal Domein. Tot deze ondersteuning behoort in elk geval:</text:p>
                <text:list text:style-name="id1-3-2-2-6-2-3">
                  <text:list-item text:style-override="id1-3-2-2-6-2-3-1">
                    <text:number>a.</text:number>
                    <text:p text:style-name="al">een jaarlijkse onbelaste vrijwilligersvergoeding voor de voorzitter, secretaris en leden van de adviesraad sociaal domein.</text:p>
                  </text:list-item>
                  <text:list-item text:style-override="id1-3-2-2-6-2-3-2">
                    <text:number>b.</text:number>
                    <text:p text:style-name="al">jaarlijks een vast budget voor de Adviesraad Sociaal Domein voor de uitvoering van de opdracht zoals geformuleerd in artikel 3.</text:p>
                  </text:list-item>
                </text:list>
              </text:list-item>
              <text:list-item text:style-override="id1-3-2-2-6-3">
                <text:number>2.</text:number>
                <text:p text:style-name="al">Om de Adviesraad Sociaal Domein inzicht te geven in zijn werklast, verschaft het college jaarlijks een planning van de voor te leggen adviesvragen.</text:p>
              </text:list-item>
              <text:list-item text:style-override="id1-3-2-2-6-4">
                <text:number>3.</text:number>
                <text:p text:style-name="al">Adviezen van de Adviesraad Sociaal Domein over onderwerpen waar de gemeenteraad over vergadert, worden als bijlage aan de gemeenteraad gestuurd.</text:p>
              </text:list-item>
              <text:list-item text:style-override="id1-3-2-2-6-5">
                <text:number>4.</text:number>
                <text:p text:style-name="al">De Adviesraad Sociaal Domein krijgt van het college gevraagd en ongevraagd alle stukken die hij voor de uitoefening van zijn taken zoals in deze verordening omschreven nodig heeft, tenzij wettelijke voorschriften dit in de weg staan.</text:p>
              </text:list-item>
              <text:list-item text:style-override="id1-3-2-2-6-6">
                <text:number>5.</text:number>
                <text:p text:style-name="al">Het college draagt zorg voor een contactpersoon die als eerste aanspreekpunt fungeert voor de Adviesraad Sociaal Domein.</text:p>
              </text:list-item>
              <text:list-item text:style-override="id1-3-2-2-6-7">
                <text:number>6.</text:number>
                <text:p text:style-name="al">De betrokken wethouder voert minstens twee keer per jaar overleg met de Adviesraad Sociaal Domein over zaken die betrekking hebben op het sociaal domein. Zowel de adviesraad als de betrokken wethouder kan onderwerpen agenderen. De contactpersoon van de gemeente voorziet de adviesraad van de benodigde informatie en stukken.</text:p>
              </text:list-item>
              <text:list-item text:style-override="id1-3-2-2-6-8">
                <text:number>7.</text:number>
                <text:p text:style-name="al">Zo nodig zullen ook andere ter zake kundige ambtenaren mondeling toelichting geven op lopend beleid, de invloed van nieuw (rijks-)beleid en/of op ideeën en plannen van college en/of gemeenteraad op de in artikel 1, onder b, genoemde beleidsterreinen. Het college verstrekt geen informatie aan de adviesraad sociaal domein over individuele personen.</text:p>
              </text:list-item>
            </text:list>
          </text:section>
          <text:section text:name="artikel_id1-3-2-2-7" text:style-name="artikel">
            <text:p text:style-name="artikel_kop_titel"><text:span text:style-name="artikel_kop_label">Artikel</text:span> <text:span text:style-name="artikel_kop_nr">7.</text:span> Verantwoording en overige verplichtingen</text:p>
            <text:list text:style-name="id1-3-2-2-7-2">
              <text:list-item text:style-override="id1-3-2-2-7-2">
                <text:number>1.</text:number>
                <text:p text:style-name="al">De Adviesraad Sociaal Domein brengt jaarlijks voor 1 april aan het college verslag uit van de activiteiten en de bevindingen van het voorgaande jaar. Het jaarverslag bevat in ieder geval:</text:p>
                <text:list text:style-name="id1-3-2-2-7-2-3">
                  <text:list-item text:style-override="id1-3-2-2-7-2-3-1">
                    <text:number>a.</text:number>
                    <text:p text:style-name="al">een overzicht en toelichting van de opgestelde adviezen;</text:p>
                  </text:list-item>
                  <text:list-item text:style-override="id1-3-2-2-7-2-3-2">
                    <text:number>b.</text:number>
                    <text:p text:style-name="al">beschrijving van de wijze waarop de achterban is geconsulteerd;</text:p>
                  </text:list-item>
                  <text:list-item text:style-override="id1-3-2-2-7-2-3-3">
                    <text:number>c.</text:number>
                    <text:p text:style-name="al">beschrijving eigen functioneren, de samenwerking en communicatie met de gemeente;</text:p>
                  </text:list-item>
                  <text:list-item text:style-override="id1-3-2-2-7-2-3-4">
                    <text:number>d.</text:number>
                    <text:p text:style-name="al">een financieel verslag met daarin een verantwoording van de besteding van het beschikbaar gestelde budget.</text:p>
                  </text:list-item>
                </text:list>
              </text:list-item>
              <text:list-item text:style-override="id1-3-2-2-7-3">
                <text:number>2.</text:number>
                <text:p text:style-name="al">Het jaarverslag en de reactie van het college hierop wordt door het college ter kennisgeving aan de gemeenteraad gestuurd met de mogelijkheid voor de Adviesraad Sociaal Domein om het stuk te presenteren.</text:p>
              </text:list-item>
            </text:list>
          </text:section>
          <text:section text:name="artikel_id1-3-2-2-8" text:style-name="artikel">
            <text:p text:style-name="artikel_kop_titel"><text:span text:style-name="artikel_kop_label">Artikel</text:span> <text:span text:style-name="artikel_kop_nr">8.</text:span> Samenstelling Adviesraad Sociaal Domein</text:p>
            <text:list text:style-name="id1-3-2-2-8-2">
              <text:list-item text:style-override="id1-3-2-2-8-2">
                <text:number>1.</text:number>
                <text:p text:style-name="al">De voorzitter, secretaris en leden van de Adviesraad Sociaal Domein vormen een zo evenwichtig mogelijke afspiegeling van de bij de uitvoering van de in artikel 1, onder b , genoemde wetten betrokken personen waarbij sprake is van een evenwichtige verdeling.</text:p>
              </text:list-item>
              <text:list-item text:style-override="id1-3-2-2-8-3">
                <text:number>2.</text:number>
                <text:p text:style-name="al">De Adviesraad Sociaal Domein heeft ten minste 5 en ten hoogste 11 leden.</text:p>
              </text:list-item>
              <text:list-item text:style-override="id1-3-2-2-8-4">
                <text:number>3.</text:number>
                <text:p text:style-name="al">De voorzitter, secretaris en leden wonen op het tijdstip van benoeming in de gemeente Uitgeest, bekleden geen vertegenwoordigende functie namens een politieke partij in de gemeenten Bergen, Uitgeest, Castricum of Heiloo, zijn geen lid van het college of de gemeenteraad en zijn niet in dienst van de gemeenten Bergen, Uitgeest, Castricum of Heiloo of de Werkorganisatie BUCH of een instelling die actief is op het terrein van het sociaal domein. Ze hebben ook geen zakelijke binding met de gemeenten Bergen, Uitgeest, Castricum of Heiloo voor zover deze van invloed kan zijn op hun onafhankelijke positie.</text:p>
              </text:list-item>
            </text:list>
          </text:section>
          <text:section text:name="artikel_id1-3-2-2-9" text:style-name="artikel">
            <text:p text:style-name="artikel_kop_titel"><text:span text:style-name="artikel_kop_label">Artikel</text:span> <text:span text:style-name="artikel_kop_nr">9.</text:span> Benoeming en zittingsduur van de voorzitter en de leden</text:p>
            <text:list text:style-name="id1-3-2-2-9-2">
              <text:list-item text:style-override="id1-3-2-2-9-2">
                <text:number>1.</text:number>
                <text:p text:style-name="al">De voorzitter, secretaris en leden van de Adviesraad Sociaal Domein worden benoemd door het college voor de duur van vier jaar.</text:p>
              </text:list-item>
              <text:list-item text:style-override="id1-3-2-2-9-3">
                <text:number>2.</text:number>
                <text:p text:style-name="al">De voorzitter, secretaris en leden van de Adviesraad Sociaal Domein kunnen eenmaal worden herbenoemd voor de duur van vier jaar.</text:p>
              </text:list-item>
              <text:list-item text:style-override="id1-3-2-2-9-4">
                <text:number>3.</text:number>
                <text:p text:style-name="al">Het lidmaatschap van de Adviesraad Sociaal Domein kan tussentijds worden beëindigd:</text:p>
                <text:list text:style-name="id1-3-2-2-9-4-3">
                  <text:list-item text:style-override="id1-3-2-2-9-4-3-1">
                    <text:number>a.</text:number>
                    <text:p text:style-name="al">op eigen verzoek;</text:p>
                  </text:list-item>
                  <text:list-item text:style-override="id1-3-2-2-9-4-3-2">
                    <text:number>b.</text:number>
                    <text:p text:style-name="al">door overlijden;</text:p>
                  </text:list-item>
                  <text:list-item text:style-override="id1-3-2-2-9-4-3-3">
                    <text:number>c.</text:number>
                    <text:p text:style-name="al">bij verhuizing buiten de gemeente;</text:p>
                  </text:list-item>
                  <text:list-item text:style-override="id1-3-2-2-9-4-3-4">
                    <text:number>d.</text:number>
                    <text:p text:style-name="al">bij toetreding tot de gemeenteraad of het college dan wel wanneer het lid werkzaam zal worden bij de gemeente Bergen, Uitgeest, Castricum of Heiloo, of bij de Werkorganisatie BUCH of bij een instelling die actief is op het terrein van het sociaal domein;</text:p>
                  </text:list-item>
                  <text:list-item text:style-override="id1-3-2-2-9-4-3-5">
                    <text:number>e.</text:number>
                    <text:p text:style-name="al">bij disfunctioneren van de voorzitter, de secretaris of een lid van de Adviesraad Sociaal Domein kan het college op voordracht van de Adviesraad Sociaal Domein de benoeming van het betreffende lid intrekken.</text:p>
                  </text:list-item>
                </text:list>
              </text:list-item>
            </text:list>
          </text:section>
          <text:section text:name="artikel_id1-3-2-2-10" text:style-name="artikel">
            <text:p text:style-name="artikel_kop_titel"><text:span text:style-name="artikel_kop_label">Artikel</text:span> <text:span text:style-name="artikel_kop_nr">10.</text:span> Huishoudelijk reglement</text:p>
            <text:p text:style-name="al">Het college stelt een huishoudelijk reglement vast waarin in ieder geval wordt geregeld:</text:p>
            <text:list text:style-name="id1-3-2-2-10-3">
              <text:list-item text:style-override="id1-3-2-2-10-3-1">
                <text:number>a.</text:number>
                <text:p text:style-name="al">de benoeming;</text:p>
              </text:list-item>
              <text:list-item text:style-override="id1-3-2-2-10-3-2">
                <text:number>b.</text:number>
                <text:p text:style-name="al">de werkwijze van de Adviesraad Sociaal Domein;</text:p>
              </text:list-item>
              <text:list-item text:style-override="id1-3-2-2-10-3-3">
                <text:number>c.</text:number>
                <text:p text:style-name="al">de consultatie van de achterban en doelgroepen;</text:p>
              </text:list-item>
              <text:list-item text:style-override="id1-3-2-2-10-3-4">
                <text:number>d.</text:number>
                <text:p text:style-name="al">hoogte van de jaarlijkse vergoeding voor de voorzitter, de secretaris en de individuele leden;</text:p>
              </text:list-item>
              <text:list-item text:style-override="id1-3-2-2-10-3-5">
                <text:number>e.</text:number>
                <text:p text:style-name="al">hoogte van het jaarlijkse budget dat de gemeente Uitgeest beschikbaar stelt aan de Adviesraad Sociaal Domei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adviesraad sociaal domein gemeente Uitgeest zoals vastgesteld op 11 maart 2016 wordt ingetrokken.</text:p>
              </text:list-item>
              <text:list-item text:style-override="id1-3-2-2-11-3">
                <text:number>2.</text:number>
                <text:p text:style-name="al">Deze verordening treedt in werking met ingang van de dag na bekendmaking en werkt terug tot en met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Uitgeest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in zijn vergadering van 29 oktober 2020 </text:span>
          </text:p>
          </text:section>
          <text:section text:name="ondertekening_id1-3-2-3-2">
            <text:p><text:span text:style-name="functie">De voorzitter,</text:span></text:p>
            <text:p><text:span text:style-name="ondertekening_naam">
            <text:span text:style-name="voornaam">dhr. S.M.</text:span>
            <text:span text:style-name="achternaam">Nieuwland</text:span>
          </text:span></text:p>
          </text:section>
          <text:section text:name="ondertekening_id1-3-2-3-3">
            <text:p><text:span text:style-name="functie">De griffier,</text:span></text:p>
            <text:p><text:span text:style-name="ondertekening_naam">
            <text:span text:style-name="voornaam">mw. J.</text:span>
            <text:span text:style-name="achternaam">Vrolijk- Gevae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67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Sociale zekerheid | Organisatie en beleid</meta:user-defined>
    <meta:user-defined meta:name="DC.source">artikel 47 van de Participatiewet]|[1.0:c:BWBR0015703&amp;artikel=47&amp;g=2020-07-01</meta:user-defined>
    <meta:user-defined meta:name="DC.source">artikel 2.1.3, derde lid, van de Wet maatschappelijke ondersteuning 2015]|[1.0:c:BWBR0035362&amp;artikel=2.1.3&amp;lid=3&amp;g=2020-07-01</meta:user-defined>
    <meta:user-defined meta:name="DC.source">artikel 2.10 van de Jeugdwet]|[1.0:c:BWBR0034925&amp;artikel=2.10&amp;g=2020-07-01</meta:user-defined>
    <meta:user-defined meta:name="DCTERMS.alternative">Verordening adviesraad sociaal domein gemeente Uitgeest 2020</meta:user-defined>
    <dc:language>nl</dc:language>
    <meta:user-defined meta:name="OVERHEID.Gemeente/DC.spatial">Uitgeest</meta:user-defined>
    <meta:user-defined meta:name="DC.title">Verordening adviesraad sociaal domein gemeente Uitgeest 2020</meta:user-defined>
    <meta:user-defined meta:name="DCTERMS.W3CDTF/DCTERMS.available">2020-11-13</meta:user-defined>
    <meta:user-defined meta:name="DCTERMS.W3CDTF/OVERHEIDop.jaargang">2020</meta:user-defined>
    <meta:user-defined meta:name="OVERHEIDop.publicationIssue">296782</meta:user-defined>
    <meta:user-defined meta:name="OVERHEIDop.betreftRegeling">CVDR645957_1</meta:user-defined>
    <meta:user-defined meta:name="xs:date/OVERHEIDop.startdatum">2020-11-14</meta:user-defined>
    <meta:user-defined meta:name="OVERHEIDop.GmbID/DC.identifier">gmb-2020-296782</meta:user-defined>
    <meta:user-defined meta:name="OVERHEIDop.versieInformatie"/>
  </office:meta>
</office:document-meta>
</file>