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3790, naast Egelshoek 9 (verbouwen opslagruimte naar woonruimte); 581092; 27-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3790, naast Egelshoek 9 (verbouwen opslagruimte naar woonruimte); 581092; 27-9-2019; Status: Verleend, gemeente Hilversum</text:span>
          </text:p>
            <text:p text:style-name="common-al"/>
            <text:p text:style-name="common-al">Verzenddatum: 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092</meta:user-defined>
    <meta:user-defined meta:name="DCTERMS.abstract">verbouwen opslagruimte naar woonruimte</meta:user-defined>
    <dc:language>nl</dc:language>
    <meta:user-defined meta:name="OVERHEID.EPSG28992/DC.spatial">139055.778 466828.437</meta:user-defined>
    <meta:user-defined meta:name="DC.title">H 3790, naast Egelshoek 9 (verbouwen opslagruimte naar woonruimte); 581092; 27-09-19; Verleende omgevingsvergunning</meta:user-defined>
    <meta:user-defined meta:name="OVERHEIDop.straatnaam">Egelshoek</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678</meta:user-defined>
    <meta:user-defined meta:name="OVERHEIDop.GmbID/DC.identifier">gmb-2020-29678</meta:user-defined>
    <meta:user-defined meta:name="OVERHEIDop.versieInformatie"/>
  </office:meta>
</office:document-meta>
</file>