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40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4, 4702 JS Roosendaal</text:p>
            <text:p text:style-name="tussenkopcur">Omschrijving : Ontheffing winkeltijdenwet d.d. 20-12-2020 en 01-01-2021</text:p>
            <text:p text:style-name="tussenkopcur">Registratienummer : 2020av0540</text:p>
            <text:p text:style-name="tussenkopcur">Publicatiedatum : 13-11-2020</text:p>
            <text:p text:style-name="tussenkopcur">Datum aanvraag : 2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30 394442</meta:user-defined>
    <meta:user-defined meta:name="DC.title">2020av0540 Ingediende aanvraag voor een Ontheffing winkeltijdenwet</meta:user-defined>
    <meta:user-defined meta:name="OVERHEID.PostcodeHuisnummer/OVERHEIDop.postcodeHuisnummer">4702JS 4</meta:user-defined>
    <meta:user-defined meta:name="OVERHEIDop.straatnaam">Van Beethovenlaan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79</meta:user-defined>
    <meta:user-defined meta:name="OVERHEIDop.GmbID/DC.identifier">gmb-2020-296779</meta:user-defined>
    <meta:user-defined meta:name="OVERHEIDop.versieInformatie"/>
  </office:meta>
</office:document-meta>
</file>