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november 2020, Anneville-laan 226, 4858 RB</text:span>
          </text:p>
            <text:p text:style-name="common-al">plaatsen tuinhuis 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.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677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7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7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5805 394593</meta:user-defined>
    <meta:user-defined meta:name="DC.title">Ingediende aanvragen voor een omgevingsvergunning</meta:user-defined>
    <meta:user-defined meta:name="OVERHEID.PostcodeHuisnummer/OVERHEIDop.postcodeHuisnummer">4858RB 226</meta:user-defined>
    <meta:user-defined meta:name="OVERHEIDop.straatnaam">Anneville-laan</meta:user-defined>
    <meta:user-defined meta:name="OVERHEIDop.woonplaats">Ulvenhout AC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777</meta:user-defined>
    <meta:user-defined meta:name="OVERHEIDop.GmbID/DC.identifier">gmb-2020-296777</meta:user-defined>
    <meta:user-defined meta:name="OVERHEIDop.versieInformatie"/>
  </office:meta>
</office:document-meta>
</file>