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0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68, 4701 PV Roosendaal</text:p>
            <text:p text:style-name="tussenkopcur">Omschrijving : Wijziging bedrijfsvoering</text:p>
            <text:p text:style-name="tussenkopcur">Registratienummer : 2020av0509</text:p>
            <text:p text:style-name="tussenkopcur">Publicatiedatum : 13-11-2020</text:p>
            <text:p text:style-name="tussenkopcur">Datum besluit verzonden : 4-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7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12.772 394051.545</meta:user-defined>
    <meta:user-defined meta:name="DC.title">2020av0509 Verleende vergunning voor een Wijziging bedrijfsvoering</meta:user-defined>
    <meta:user-defined meta:name="OVERHEID.PostcodeHuisnummer/OVERHEIDop.postcodeHuisnummer">4701PV 68</meta:user-defined>
    <meta:user-defined meta:name="OVERHEIDop.straatnaam">Raadhuisstraat</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774</meta:user-defined>
    <meta:user-defined meta:name="OVERHEIDop.GmbID/DC.identifier">gmb-2020-296774</meta:user-defined>
    <meta:user-defined meta:name="OVERHEIDop.versieInformatie"/>
  </office:meta>
</office:document-meta>
</file>