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3 t/m 19 november 2020 - Meijepolder hoek Ooipolder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eijepolder hoek Ooipolder, tijdelijk plaatsen van een container van 13 t/m 19 november 2020 , 30-10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9</meta:user-defined>
    <dc:language>nl</dc:language>
    <meta:user-defined meta:name="OVERHEID.EPSG28992/DC.spatial">157305.431 467646.558</meta:user-defined>
    <meta:user-defined meta:name="DC.title">Gemeente Amersfoort, Vathorst/Hooglanderveen - verlening vergunning voor tijdelijk gebruik van de weg - tijdelijk plaatsen van een container van 13 t/m 19 november 2020 - Meijepolder hoek Ooipolder, Amersfoort</meta:user-defined>
    <meta:user-defined meta:name="OVERHEID.PostcodeHuisnummer/OVERHEIDop.postcodeHuisnummer">3825JP 24</meta:user-defined>
    <meta:user-defined meta:name="OVERHEIDop.straatnaam">Meijepolder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63</meta:user-defined>
    <meta:user-defined meta:name="OVERHEIDop.GmbID/DC.identifier">gmb-2020-296763</meta:user-defined>
    <meta:user-defined meta:name="OVERHEIDop.versieInformatie"/>
  </office:meta>
</office:document-meta>
</file>