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Peerdendries 63 ,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het verwijderen van asbesthoudend matereriaal op het adres Peerdendries 63 te Brunssum.</text:p>
            <text:p text:style-name="common-al">Dossiernummer: 2037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13.971 329075.071</meta:user-defined>
    <meta:user-defined meta:name="DC.title">Melding Bouwbesluit 2012, slopen, Peerdendries 63 , Brunssum</meta:user-defined>
    <meta:user-defined meta:name="OVERHEID.PostcodeHuisnummer/OVERHEIDop.postcodeHuisnummer">6442AT 63</meta:user-defined>
    <meta:user-defined meta:name="OVERHEIDop.straatnaam">Peerdendries</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6759</meta:user-defined>
    <meta:user-defined meta:name="OVERHEIDop.GmbID/DC.identifier">gmb-2020-296759</meta:user-defined>
    <meta:user-defined meta:name="OVERHEIDop.versieInformatie"/>
  </office:meta>
</office:document-meta>
</file>