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3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 (naast het Raadhuis)</text:p>
            <text:p text:style-name="tussenkopcur">Omschrijving : Standplaats t.b.v. verkoop van oliebollen d.d. 01-11-2020 t/m 31-12-2020</text:p>
            <text:p text:style-name="tussenkopcur">Registratienummer : 2020av0535</text:p>
            <text:p text:style-name="tussenkopcur">Publicatiedatum : 13-11-2020</text:p>
            <text:p text:style-name="tussenkopcur">Datum besluit verzonden : 5-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4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4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37.419 394251.413</meta:user-defined>
    <meta:user-defined meta:name="DC.title">2020av0535 Verleende vergunning voor een Standplaats</meta:user-defined>
    <meta:user-defined meta:name="OVERHEID.PostcodeHuisnummer/OVERHEIDop.postcodeHuisnummer">4701PE 8</meta:user-defined>
    <meta:user-defined meta:name="OVERHEIDop.straatnaam">Markt</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744</meta:user-defined>
    <meta:user-defined meta:name="OVERHEIDop.GmbID/DC.identifier">gmb-2020-296744</meta:user-defined>
    <meta:user-defined meta:name="OVERHEIDop.versieInformatie"/>
  </office:meta>
</office:document-meta>
</file>