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urgemeester Stroinkstraat 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februari 2020 een besluit genomen op de aanvraag met zaaknummer V-2020-0331 voor een instemmingsbesluit kabels en leidingen : het aanleggen van een glasvezelkabel, op locatie Burgemeester Stroinkstraat 48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673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73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816 473486</meta:user-defined>
    <meta:user-defined meta:name="DC.title">Kennisgeving besluit op aanvraag instemmingsbesluit kabels en leidingen  Burgemeester Stroinkstraat 485</meta:user-defined>
    <meta:user-defined meta:name="OVERHEIDop.straatnaam">Burgemeester Stroinkstraat</meta:user-defined>
    <meta:user-defined meta:name="OVERHEIDop.woonplaats">Enschede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673</meta:user-defined>
    <meta:user-defined meta:name="OVERHEIDop.GmbID/DC.identifier">gmb-2020-29673</meta:user-defined>
    <meta:user-defined meta:name="OVERHEIDop.versieInformatie"/>
  </office:meta>
</office:document-meta>
</file>