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ssenbergsesteeg 1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0 een besluit genomen op de aanvraag voor een omgevingsvergunning op locatie Vossenbergsesteeg 1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Vossenbergsesteeg 19 te Schijndel</text:p>
            <text:p text:style-name="common-al">Zaaknummer: OV-2020-0744</text:p>
            <text:p text:style-name="common-al">
            <text:span text:style-name="nadrukvet">Indienen bezwaarschrift</text:span>
          </text:p>
            <text:p text:style-name="common-al">Tegen dit besluit kunnen belanghebbenden op grond van de Algemene wet bestuursrecht binnen zes weken vanaf 12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72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2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2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61 404887</meta:user-defined>
    <meta:user-defined meta:name="DC.title">Kennisgeving besluit op aanvraag omgevingsvergunning Vossenbergsesteeg 19 te Schijndel</meta:user-defined>
    <meta:user-defined meta:name="OVERHEID.PostcodeHuisnummer/OVERHEIDop.postcodeHuisnummer">5482WE 19</meta:user-defined>
    <meta:user-defined meta:name="OVERHEIDop.straatnaam">Vossenbergsesteeg</meta:user-defined>
    <meta:user-defined meta:name="OVERHEIDop.woonplaats">Schijndel</meta:user-defined>
    <meta:user-defined meta:name="DCTERMS.W3CDTF/DCTERMS.available">2020-11-13</meta:user-defined>
    <meta:user-defined meta:name="DCTERMS.W3CDTF/OVERHEIDop.jaargang">2020</meta:user-defined>
    <meta:user-defined meta:name="OVERHEIDop.publicationIssue">296725</meta:user-defined>
    <meta:user-defined meta:name="OVERHEIDop.GmbID/DC.identifier">gmb-2020-296725</meta:user-defined>
    <meta:user-defined meta:name="OVERHEIDop.versieInformatie"/>
  </office:meta>
</office:document-meta>
</file>