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oorstraat 150c, 4702 EV  Roosendaal</text:p>
            <text:p text:style-name="tussenkopcur">Omschrijving : Omgevingsvergunning voor het plaatsen van een dakkapel aan de voorzijde van de woning</text:p>
            <text:p text:style-name="tussenkopcur">Registratienummer : 2020WB0979</text:p>
            <text:p text:style-name="tussenkopcur">Publicatiedatum : 13-11-2020</text:p>
            <text:p text:style-name="tussenkopcur">Datum aanvraag : 8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71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1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1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45.856 393984.712</meta:user-defined>
    <meta:user-defined meta:name="DC.title">2020WB0979 Ingediende aanvraag voor een Omgevingsvergunning</meta:user-defined>
    <meta:user-defined meta:name="OVERHEID.PostcodeHuisnummer/OVERHEIDop.postcodeHuisnummer">4702EV 150</meta:user-defined>
    <meta:user-defined meta:name="OVERHEIDop.straatnaam">Voorstraat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18</meta:user-defined>
    <meta:user-defined meta:name="OVERHEIDop.GmbID/DC.identifier">gmb-2020-296718</meta:user-defined>
    <meta:user-defined meta:name="OVERHEIDop.versieInformatie"/>
  </office:meta>
</office:document-meta>
</file>