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Grienden 25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0 een besluit genomen op de aanvraag met zaaknummer 2020-01802 voor een omgevingsvergunning op locatie De Grienden 25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bestaande beschoeiing voor een hogere houten damw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nov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6715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1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1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586 423699</meta:user-defined>
    <meta:user-defined meta:name="DC.title">Kennisgeving besluit op aanvraag omgevingsvergunning De Grienden 25 in Puttershoek</meta:user-defined>
    <meta:user-defined meta:name="OVERHEID.PostcodeHuisnummer/OVERHEIDop.postcodeHuisnummer">3297WB 25</meta:user-defined>
    <meta:user-defined meta:name="OVERHEIDop.straatnaam">De Grienden</meta:user-defined>
    <meta:user-defined meta:name="OVERHEIDop.woonplaats">Puttershoek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715</meta:user-defined>
    <meta:user-defined meta:name="OVERHEIDop.GmbID/DC.identifier">gmb-2020-296715</meta:user-defined>
    <meta:user-defined meta:name="OVERHEIDop.versieInformatie"/>
  </office:meta>
</office:document-meta>
</file>