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aaymans Vaderplein 8</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724 </text:p>
            <text:p text:style-name="common-al">OLO-nummer: 5589305</text:p>
            <text:p text:style-name="common-al">Locatie: Delfgauw, Saaymans Vaderplein 8</text:p>
            <text:p text:style-name="common-al">Postcode: 2645 AN</text:p>
            <text:p text:style-name="common-al">Datum ontvangst: 1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670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24 </meta:user-defined>
    <meta:user-defined meta:name="DCTERMS.abstract">bouwen dakkapel</meta:user-defined>
    <dc:language>nl</dc:language>
    <meta:user-defined meta:name="OVERHEID.EPSG28992/DC.spatial">86746.78 447346.327</meta:user-defined>
    <meta:user-defined meta:name="DC.title">Ingediende aanvraag omgevingsvergunning : Delfgauw, Saaymans Vaderplein 8</meta:user-defined>
    <meta:user-defined meta:name="OVERHEID.PostcodeHuisnummer/OVERHEIDop.postcodeHuisnummer">2645AN 8</meta:user-defined>
    <meta:user-defined meta:name="OVERHEIDop.straatnaam">Saaymans Vaderplein</meta:user-defined>
    <meta:user-defined meta:name="OVERHEIDop.woonplaats">Delfgauw</meta:user-defined>
    <meta:user-defined meta:name="DCTERMS.W3CDTF/DCTERMS.available">2020-11-13</meta:user-defined>
    <meta:user-defined meta:name="DCTERMS.W3CDTF/OVERHEIDop.jaargang">2020</meta:user-defined>
    <meta:user-defined meta:name="OVERHEIDop.publicationIssue">296709</meta:user-defined>
    <meta:user-defined meta:name="OVERHEIDop.GmbID/DC.identifier">gmb-2020-296709</meta:user-defined>
    <meta:user-defined meta:name="OVERHEIDop.versieInformatie"/>
  </office:meta>
</office:document-meta>
</file>