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upineberg 31, 4708 LW  Roosendaal</text:p>
            <text:p text:style-name="tussenkopcur">Omschrijving : Omgevingsvergunning voor het vervangen van de kozijnen</text:p>
            <text:p text:style-name="tussenkopcur">Registratienummer : 2020WB0982</text:p>
            <text:p text:style-name="tussenkopcur">Publicatiedatum : 13-11-2020</text:p>
            <text:p text:style-name="tussenkopcur">Datum aanvraag : 8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0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27.298 392323.714</meta:user-defined>
    <meta:user-defined meta:name="DC.title">2020WB0982 Ingediende aanvraag voor een Omgevingsvergunning</meta:user-defined>
    <meta:user-defined meta:name="OVERHEID.PostcodeHuisnummer/OVERHEIDop.postcodeHuisnummer">4708LW 31</meta:user-defined>
    <meta:user-defined meta:name="OVERHEIDop.straatnaam">Lupineberg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00</meta:user-defined>
    <meta:user-defined meta:name="OVERHEIDop.GmbID/DC.identifier">gmb-2020-296700</meta:user-defined>
    <meta:user-defined meta:name="OVERHEIDop.versieInformatie"/>
  </office:meta>
</office:document-meta>
</file>