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55, 2020-08039, vervangen kozijnen en beglazing in voorgevel 1e verdieping,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69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69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3.118 488345.635</meta:user-defined>
    <meta:user-defined meta:name="DC.title">Haarlem, verleende omgevingsvergunning Oranjestraat 55, 2020-08039, vervangen kozijnen en beglazing in voorgevel 1e verdieping, verzonden 9 november 2020</meta:user-defined>
    <meta:user-defined meta:name="OVERHEID.PostcodeHuisnummer/OVERHEIDop.postcodeHuisnummer">2013VB 55</meta:user-defined>
    <meta:user-defined meta:name="OVERHEIDop.straatnaam">Oranje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6695</meta:user-defined>
    <meta:user-defined meta:name="OVERHEIDop.GmbID/DC.identifier">gmb-2020-296695</meta:user-defined>
    <meta:user-defined meta:name="OVERHEIDop.versieInformatie"/>
  </office:meta>
</office:document-meta>
</file>