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BEDRIJFSPAND EN HET BOUWEN VAN EEN BIJGEBOUW, IT PATROAN 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en het bouwen van een bijgebouw op het perceel It Patroan 3 te Akkrum  (30-01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6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466,96 561781,732</meta:user-defined>
    <meta:user-defined meta:name="DC.title">AANVRAAG OMGEVINGSVERGUNNING, HET VERGROTEN VAN EEN BEDRIJFSPAND EN HET BOUWEN VAN EEN BIJGEBOUW, IT PATROAN 3 AKKRUM</meta:user-defined>
    <meta:user-defined meta:name="OVERHEID.PostcodeHuisnummer/OVERHEIDop.postcodeHuisnummer">8491PK 3</meta:user-defined>
    <meta:user-defined meta:name="OVERHEIDop.straatnaam">It Patroan</meta:user-defined>
    <meta:user-defined meta:name="OVERHEIDop.woonplaats">Akkr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69</meta:user-defined>
    <meta:user-defined meta:name="OVERHEIDop.GmbID/DC.identifier">gmb-2020-29669</meta:user-defined>
    <meta:user-defined meta:name="OVERHEIDop.versieInformatie"/>
  </office:meta>
</office:document-meta>
</file>