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13, 2020-07786, 2e fase realiseren dakopbouw,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8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4.635 490588.642</meta:user-defined>
    <meta:user-defined meta:name="DC.title">Haarlem, verleende omgevingsvergunning Populierstraat 13, 2020-07786, 2e fase realiseren dakopbouw, verzonden 9 november 2020</meta:user-defined>
    <meta:user-defined meta:name="OVERHEID.PostcodeHuisnummer/OVERHEIDop.postcodeHuisnummer">2023SN 13</meta:user-defined>
    <meta:user-defined meta:name="OVERHEIDop.straatnaam">Populier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687</meta:user-defined>
    <meta:user-defined meta:name="OVERHEIDop.GmbID/DC.identifier">gmb-2020-296687</meta:user-defined>
    <meta:user-defined meta:name="OVERHEIDop.versieInformatie"/>
  </office:meta>
</office:document-meta>
</file>