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vergunning voor tijdelijk gebruik van de weg - tijdelijk plaatsen van een mobiele kraan op 9 december 2020 - De Oude Munt t.h.v. nr. 4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De Oude Munt t.h.v. nr. 45, tijdelijk plaatsen van een mobiele kraan op 9 december 2020 , 03-11-2020 . Rechtsmiddel: Bezwaar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67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7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7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58</meta:user-defined>
    <dc:language>nl</dc:language>
    <meta:user-defined meta:name="OVERHEID.EPSG28992/DC.spatial">154332.75 467395.55</meta:user-defined>
    <meta:user-defined meta:name="DC.title">Gemeente Amersfoort, Nieuwland - verlening vergunning voor tijdelijk gebruik van de weg - tijdelijk plaatsen van een mobiele kraan op 9 december 2020 - De Oude Munt t.h.v. nr. 45, Amersfoort</meta:user-defined>
    <meta:user-defined meta:name="OVERHEID.PostcodeHuisnummer/OVERHEIDop.postcodeHuisnummer">3824DH 45</meta:user-defined>
    <meta:user-defined meta:name="OVERHEIDop.straatnaam">De Oude Munt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675</meta:user-defined>
    <meta:user-defined meta:name="OVERHEIDop.GmbID/DC.identifier">gmb-2020-296675</meta:user-defined>
    <meta:user-defined meta:name="OVERHEIDop.versieInformatie"/>
  </office:meta>
</office:document-meta>
</file>