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luitvormende raadsvergadering op donderdag 19 november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19 november 2020, 20.00 uur. </text:p>
            <text:p text:style-name="common-al">Plaats: MS TEAMS. Live te volgen via www.brummen.raadsinformatie.nl en via RTV Veluwezoom. </text:p>
            <text:p text:style-name="common-al">
            <text:span text:style-name="nadrukvet">Agenda</text:span>
          </text:p>
            <text:p text:style-name="common-al">1. Opening en mededelingen </text:p>
            <text:p text:style-name="common-al">2. Vaststelling agenda </text:p>
            <text:p text:style-name="common-al">3. Lijst ingekomen stukken </text:p>
            <text:p text:style-name="common-al">
            <text:span text:style-name="nadrukcur">Hamerstukken: </text:span>
          </text:p>
            <text:p text:style-name="common-al">4. Gewijzigd vaststellen bestemmingsplan Woningbouw Troelstralaan Brummen </text:p>
            <text:p text:style-name="common-al">5. Verlengen gemeentelijk rioleringsplan </text:p>
            <text:p text:style-name="common-al">
            <text:span text:style-name="nadrukcur">Bespreekpunt: </text:span>
          </text:p>
            <text:p text:style-name="common-al">6. Opzetten en inrichten Huis van de Omgevingswet Brummen </text:p>
            <text:p text:style-name="common-al">7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9666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6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6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Besluitvormende raadsvergadering op donderdag 19 november 2020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667</meta:user-defined>
    <meta:user-defined meta:name="OVERHEIDop.GmbID/DC.identifier">gmb-2020-296667</meta:user-defined>
    <meta:user-defined meta:name="OVERHEIDop.versieInformatie"/>
  </office:meta>
</office:document-meta>
</file>