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ging beslistermijn omgevingsvergunning - plaatsen van een dakkapel op het voordakvlak - Hendrick de Keyserlaan 4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Besluit tot verlengen beslistermijn, Hendrick de Keyserlaan 47, plaatsen van een dakkapel op het voordakvlak , Rechtsmiddel: Geen. Ter informatie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66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6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6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988</meta:user-defined>
    <dc:language>nl</dc:language>
    <meta:user-defined meta:name="OVERHEID.EPSG28992/DC.spatial">155827.03 466010.03</meta:user-defined>
    <meta:user-defined meta:name="DC.title">Gemeente Amersfoort, Zielhorst - verlenging beslistermijn omgevingsvergunning - plaatsen van een dakkapel op het voordakvlak - Hendrick de Keyserlaan 47, Amersfoort</meta:user-defined>
    <meta:user-defined meta:name="OVERHEID.PostcodeHuisnummer/OVERHEIDop.postcodeHuisnummer">3822WB 47</meta:user-defined>
    <meta:user-defined meta:name="OVERHEIDop.straatnaam">Hendrick de Keyserlaan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663</meta:user-defined>
    <meta:user-defined meta:name="OVERHEIDop.GmbID/DC.identifier">gmb-2020-296663</meta:user-defined>
    <meta:user-defined meta:name="OVERHEIDop.versieInformatie"/>
  </office:meta>
</office:document-meta>
</file>