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oonrewoerdse Kerkweg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0 heeft de gemeente een aanvraag ontvangen voor een omgevingsvergunning op locatie Schoonrewoerdse Kerkweg 1 in Leerdam. De aanvraag is geregistreerd onder zaaknummer OV-2020-0058. De aanvraag betreft het plaatsen van 2 dakkapellen (oostzijde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6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88.64 436755.15</meta:user-defined>
    <meta:user-defined meta:name="DC.title">Kennisgeving ontvangst aanvraag omgevingsvergunning, Schoonrewoerdse Kerkweg 1 in Leerdam</meta:user-defined>
    <meta:user-defined meta:name="OVERHEIDop.straatnaam">Schoonrewoerdse Kerkweg</meta:user-defined>
    <meta:user-defined meta:name="OVERHEIDop.woonplaats">Leerd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66</meta:user-defined>
    <meta:user-defined meta:name="OVERHEIDop.GmbID/DC.identifier">gmb-2020-29666</meta:user-defined>
    <meta:user-defined meta:name="OVERHEIDop.versieInformatie"/>
  </office:meta>
</office:document-meta>
</file>