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8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gaardstraat 17, 4701 HE  Roosendaal</text:p>
            <text:p text:style-name="tussenkopcur">Omschrijving : Omgevingsvergunning voor het vergroten van een woning</text:p>
            <text:p text:style-name="tussenkopcur">Registratienummer : 2020WB0784</text:p>
            <text:p text:style-name="tussenkopcur">Publicatiedatum : 13-1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3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8.112 394353.989</meta:user-defined>
    <meta:user-defined meta:name="DC.title">2020WB0784 Verlenging beslistermijn omgevingsvergunning met maximaal 6 weken</meta:user-defined>
    <meta:user-defined meta:name="OVERHEID.PostcodeHuisnummer/OVERHEIDop.postcodeHuisnummer">4701HE 17</meta:user-defined>
    <meta:user-defined meta:name="OVERHEIDop.straatnaam">Boomgaardstraat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33</meta:user-defined>
    <meta:user-defined meta:name="OVERHEIDop.GmbID/DC.identifier">gmb-2020-296633</meta:user-defined>
    <meta:user-defined meta:name="OVERHEIDop.versieInformatie"/>
  </office:meta>
</office:document-meta>
</file>