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Kooihoek (ongenummerd) | Bouwen bedrijfsverzamelgebouw</text:p>
            <text:p text:style-name="common-al">Dorpsstraat (sectie K nummer 4682) | Kappen en herplanten 11 leilindes</text:p>
            <text:p text:style-name="common-al">Nijkerkerweg 30 | Renoveren gevel </text:p>
            <text:p text:style-name="common-al">Nijkerkerweg 32 | Renoveren gevel</text:p>
            <text:p text:style-name="common-al">Waterhoen 3 | Renoveren gevel</text:p>
            <text:p text:style-name="last-al">Wetering Schans 11 | Verbouwen woonzorgcomplex (transformatie van algemene ruimte naar twee appartement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6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05 471649</meta:user-defined>
    <meta:user-defined meta:name="OVERHEID.EPSG28992/DC.spatial">154112 471648</meta:user-defined>
    <meta:user-defined meta:name="OVERHEID.EPSG28992/DC.spatial">153729 472030</meta:user-defined>
    <meta:user-defined meta:name="OVERHEID.EPSG28992/DC.spatial">154551,756 473735,061</meta:user-defined>
    <meta:user-defined meta:name="DC.title">Aanvragen omgevingsvergunningen</meta:user-defined>
    <meta:user-defined meta:name="OVERHEID.PostcodeHuisnummer/OVERHEIDop.postcodeHuisnummer">3751XB 30</meta:user-defined>
    <meta:user-defined meta:name="OVERHEID.PostcodeHuisnummer/OVERHEIDop.postcodeHuisnummer">3751XB 32</meta:user-defined>
    <meta:user-defined meta:name="OVERHEID.PostcodeHuisnummer/OVERHEIDop.postcodeHuisnummer">3752ZH 3</meta:user-defined>
    <meta:user-defined meta:name="OVERHEID.PostcodeHuisnummer/OVERHEIDop.postcodeHuisnummer">3751DS 11</meta:user-defined>
    <meta:user-defined meta:name="OVERHEIDop.straatnaam">Nijkerkerweg</meta:user-defined>
    <meta:user-defined meta:name="OVERHEIDop.straatnaam">Nijkerkerweg</meta:user-defined>
    <meta:user-defined meta:name="OVERHEIDop.straatnaam">Waterhoen</meta:user-defined>
    <meta:user-defined meta:name="OVERHEIDop.straatnaam">Wetering Schans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63</meta:user-defined>
    <meta:user-defined meta:name="OVERHEIDop.GmbID/DC.identifier">gmb-2020-29663</meta:user-defined>
    <meta:user-defined meta:name="OVERHEIDop.versieInformatie"/>
  </office:meta>
</office:document-meta>
</file>