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Commiezenweg ong. voor het bouwen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 sectie K,  nr. 1930 ged.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2 september 2020. Besluit verzonden d.d. 10 november 2020.</text:p>
            <text:p text:style-name="common-al"/>
            <text:p text:style-name="last-al">Zaak - 6724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662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2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2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7248-2020</meta:user-defined>
    <dc:language>nl</dc:language>
    <meta:user-defined meta:name="OVERHEID.EPSG28992/DC.spatial">246757.628 519409.602</meta:user-defined>
    <meta:user-defined meta:name="DC.title">Coevorden – Commiezenweg ong. voor het bouwen van een woning (verlenging)</meta:user-defined>
    <meta:user-defined meta:name="OVERHEID.PostcodeHuisnummer/OVERHEIDop.postcodeHuisnummer">7742TT 11</meta:user-defined>
    <meta:user-defined meta:name="OVERHEIDop.straatnaam">Commiezenweg</meta:user-defined>
    <meta:user-defined meta:name="OVERHEIDop.woonplaats">Coevord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29</meta:user-defined>
    <meta:user-defined meta:name="OVERHEIDop.GmbID/DC.identifier">gmb-2020-296629</meta:user-defined>
    <meta:user-defined meta:name="OVERHEIDop.versieInformatie"/>
  </office:meta>
</office:document-meta>
</file>