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noten, zuidvruchten, gedroogd fruit en chocola op donderdag - Leusderweg t.h.v. nr.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t.h.v. nr. 84, verkoop van noten, zuidvruchten, gedroogd fruit en chocola op donderdag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22</meta:user-defined>
    <dc:language>nl</dc:language>
    <meta:user-defined meta:name="OVERHEID.EPSG28992/DC.spatial">154664.67 461941.47</meta:user-defined>
    <meta:user-defined meta:name="DC.title">Gemeente Amersfoort, Bergkwartier/Bosgebied - verlening standplaatsvergunning - verkoop van noten, zuidvruchten, gedroogd fruit en chocola op donderdag - Leusderweg t.h.v. nr. 84, Amersfoort</meta:user-defined>
    <meta:user-defined meta:name="OVERHEID.PostcodeHuisnummer/OVERHEIDop.postcodeHuisnummer">3817KC 84</meta:user-defined>
    <meta:user-defined meta:name="OVERHEIDop.straatnaam">Leusd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27</meta:user-defined>
    <meta:user-defined meta:name="OVERHEIDop.GmbID/DC.identifier">gmb-2020-296627</meta:user-defined>
    <meta:user-defined meta:name="OVERHEIDop.versieInformatie"/>
  </office:meta>
</office:document-meta>
</file>