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20/40380, Eckartseweg Zuid 35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Eckartseweg Zuid 354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2 grondgebonden woningen en 3 appartementen </text:p>
            <text:p text:style-name="common-al">Eckartseweg Zuid 354</text:p>
            <text:p text:style-name="common-al">Zaaknummer.V20/40380</text:p>
            <text:p text:style-name="common-al">Dit maken wij bekend volgens artikel 3.12 van de Wet algemene bepalingen omgevingsrecht.</text:p>
            <text:p text:style-name="common-al">Van 19 november tot en met 30 december 2020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2040380-0201" xlink:type="simple">https://www.ruimtelijkeplannen.nl/?planidn=NL.IMRO.0772.OVV2040380-0201</text:a> 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 De naam is: bouwen van 2 grondgebonden woningen en 3 appartementen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 telefoonnummer 040-2386540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11-11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6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1655.265 385083.032</meta:user-defined>
    <meta:user-defined meta:name="DC.title">[Zaaknummer V20/40380, Eckartseweg Zuid 354]</meta:user-defined>
    <meta:user-defined meta:name="OVERHEID.PostcodeHuisnummer/OVERHEIDop.postcodeHuisnummer">5623PD 354</meta:user-defined>
    <meta:user-defined meta:name="OVERHEIDop.straatnaam">Eckartseweg Zuid</meta:user-defined>
    <meta:user-defined meta:name="OVERHEIDop.woonplaats">Eindhov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6617</meta:user-defined>
    <meta:user-defined meta:name="OVERHEIDop.GmbID/DC.identifier">gmb-2020-296617</meta:user-defined>
    <meta:user-defined meta:name="OVERHEIDop.versieInformatie"/>
  </office:meta>
</office:document-meta>
</file>