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9 zonnepanelen - Graaf Lodewij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37, plaatsen van 9 zonnepanelen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17</meta:user-defined>
    <dc:language>nl</dc:language>
    <meta:user-defined meta:name="OVERHEID.EPSG28992/DC.spatial">154435.05 462019.93</meta:user-defined>
    <meta:user-defined meta:name="DC.title">Gemeente Amersfoort, Bergkwartier/Bosgebied - aanvraag omgevingsvergunning - plaatsen van 9 zonnepanelen - Graaf Lodewijklaan 37, Amersfoort</meta:user-defined>
    <meta:user-defined meta:name="OVERHEID.PostcodeHuisnummer/OVERHEIDop.postcodeHuisnummer">3818DP 37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16</meta:user-defined>
    <meta:user-defined meta:name="OVERHEIDop.GmbID/DC.identifier">gmb-2020-296616</meta:user-defined>
    <meta:user-defined meta:name="OVERHEIDop.versieInformatie"/>
  </office:meta>
</office:document-meta>
</file>