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elbournestraat 3, 1175 RM Lijnden, RéVé Vastgoed B.V., het op verzoek intrekken van de verleende omgevingsvergunning voor het bouwen van een bevoorradingsruimte (OLO-4398933, kenmerk 9018916), 23-09-2020, zaaknummer 98519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660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0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0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754.462 484751.198</meta:user-defined>
    <meta:user-defined meta:name="DC.title">Aangevraagde omgevingsvergunning, Melbournestraat 3, 1175 RM Lijnden, RéVé Vastgoed B.V., het op verzoek intrekken van de verleende omgevingsvergunning voor het bouwen van een bevoorradingsruimte (OLO-4398933, kenmerk 9018916), 23-09-2020, zaaknummer 9851932.</meta:user-defined>
    <meta:user-defined meta:name="OVERHEID.PostcodeHuisnummer/OVERHEIDop.postcodeHuisnummer">1175RM 3</meta:user-defined>
    <meta:user-defined meta:name="OVERHEIDop.straatnaam">Melbournestraat</meta:user-defined>
    <meta:user-defined meta:name="OVERHEIDop.woonplaats">Lijnd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606</meta:user-defined>
    <meta:user-defined meta:name="OVERHEIDop.GmbID/DC.identifier">gmb-2020-296606</meta:user-defined>
    <meta:user-defined meta:name="OVERHEIDop.versieInformatie"/>
  </office:meta>
</office:document-meta>
</file>