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143, Bellingwolde, het kappen van twee esdoorns, verzenddatum: 11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659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670 570814</meta:user-defined>
    <meta:user-defined meta:name="DC.title">Ingetrokken aanvraag: Hoofdweg 143, Bellingwolde, het kappen van twee esdoorns, verzenddatum: 11 november 2020</meta:user-defined>
    <meta:user-defined meta:name="OVERHEID.PostcodeHuisnummer/OVERHEIDop.postcodeHuisnummer">9695AE 143</meta:user-defined>
    <meta:user-defined meta:name="OVERHEIDop.straatnaam">Hoofdweg</meta:user-defined>
    <meta:user-defined meta:name="OVERHEIDop.woonplaats">Bellingwold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95</meta:user-defined>
    <meta:user-defined meta:name="OVERHEIDop.GmbID/DC.identifier">gmb-2020-296595</meta:user-defined>
    <meta:user-defined meta:name="OVERHEIDop.versieInformatie"/>
  </office:meta>
</office:document-meta>
</file>