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Liendert/Rustenburg - verlening omgevingsvergunning (uitgebreide procedure) - brandveilig gebruik van het pand t.b.v. een kinderdagverblijf - Liendertseweg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uitgebreide procedure), Liendertseweg 116, brandveilig gebruik van het pand t.b.v. een kinderdagverblijf , 05-11-2020 . Rechtsmiddel: Beroep</text:p>
            <text:p text:style-name="common-al">Stadsberichten,11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57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57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01</meta:user-defined>
    <dc:language>nl</dc:language>
    <meta:user-defined meta:name="OVERHEID.EPSG28992/DC.spatial">155936.19 464369.13</meta:user-defined>
    <meta:user-defined meta:name="DC.title">Gemeente Amersfoort, Liendert/Rustenburg - verlening omgevingsvergunning (uitgebreide procedure) - brandveilig gebruik van het pand t.b.v. een kinderdagverblijf - Liendertseweg 116, Amersfoort</meta:user-defined>
    <meta:user-defined meta:name="OVERHEID.PostcodeHuisnummer/OVERHEIDop.postcodeHuisnummer">3815BJ 116</meta:user-defined>
    <meta:user-defined meta:name="OVERHEIDop.straatnaam">Liendertseweg</meta:user-defined>
    <meta:user-defined meta:name="OVERHEIDop.woonplaats">Amersfoor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573</meta:user-defined>
    <meta:user-defined meta:name="OVERHEIDop.GmbID/DC.identifier">gmb-2020-296573</meta:user-defined>
    <meta:user-defined meta:name="OVERHEIDop.versieInformatie"/>
  </office:meta>
</office:document-meta>
</file>