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aangevraagd als: vervangen schuur), Grasdorpstraat 1 (zaaknummer 22667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sdorpstraat 1</text:span> – voor het realiseren van een aanbouw (aangevraagd als: het vervangen van een schuur), verzonden op 9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56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82.383 502412.92</meta:user-defined>
    <meta:user-defined meta:name="DC.title">Verleende omgevingsvergunning, realiseren aanbouw (aangevraagd als: vervangen schuur), Grasdorpstraat 1 (zaaknummer 2266702020)</meta:user-defined>
    <meta:user-defined meta:name="OVERHEID.PostcodeHuisnummer/OVERHEIDop.postcodeHuisnummer">8012EN 1</meta:user-defined>
    <meta:user-defined meta:name="OVERHEIDop.straatnaam">Grasdorpstraat</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6568</meta:user-defined>
    <meta:user-defined meta:name="OVERHEIDop.GmbID/DC.identifier">gmb-2020-296568</meta:user-defined>
    <meta:user-defined meta:name="OVERHEIDop.versieInformatie"/>
  </office:meta>
</office:document-meta>
</file>