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64, 2020-08624, optrekken gevels en plaatsen dakopbouw, 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56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0.853 489855.296</meta:user-defined>
    <meta:user-defined meta:name="DC.title">Haarlem, ingekomen aanvraag omgevingsvergunning Reitzstraat 64, 2020-08624, optrekken gevels en plaatsen dakopbouw, 9 november 2020</meta:user-defined>
    <meta:user-defined meta:name="OVERHEID.PostcodeHuisnummer/OVERHEIDop.postcodeHuisnummer">2021TT 64</meta:user-defined>
    <meta:user-defined meta:name="OVERHEIDop.straatnaam">Reitz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565</meta:user-defined>
    <meta:user-defined meta:name="OVERHEIDop.GmbID/DC.identifier">gmb-2020-296565</meta:user-defined>
    <meta:user-defined meta:name="OVERHEIDop.versieInformatie"/>
  </office:meta>
</office:document-meta>
</file>