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Grijzegraaf 16, 6245 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 en het veranderen van zolder tot slaapkamer op het perceel<text:span text:style-name="nadrukvet"> Grijzegraaf 16, 6245 KG Eijsden</text:span> (ontvangen d.d. 10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3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754</meta:user-defined>
    <meta:user-defined meta:name="DCTERMS.abstract">het plaatsen van een dakkapel aan de voorkant van de woning en het veranderen van zolder tot slaapkamer</meta:user-defined>
    <dc:language>nl</dc:language>
    <meta:user-defined meta:name="OVERHEID.EPSG28992/DC.spatial">179305 308116</meta:user-defined>
    <meta:user-defined meta:name="DC.title">Ingekomen aanvraag omgevingsvergunning plaatsen dakkapel, Grijzegraaf 16, 6245 KG Eijsden</meta:user-defined>
    <meta:user-defined meta:name="OVERHEID.PostcodeHuisnummer/OVERHEIDop.postcodeHuisnummer">6245KG 16</meta:user-defined>
    <meta:user-defined meta:name="OVERHEIDop.straatnaam">Grijzegraaf</meta:user-defined>
    <meta:user-defined meta:name="OVERHEIDop.woonplaats">Eijs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57</meta:user-defined>
    <meta:user-defined meta:name="OVERHEIDop.GmbID/DC.identifier">gmb-2020-296557</meta:user-defined>
    <meta:user-defined meta:name="OVERHEIDop.versieInformatie"/>
  </office:meta>
</office:document-meta>
</file>